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ga 1 te Zevenaar het wijzigen van de gevels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HZ_WABO-2021-2015 voor een omgevingsvergunning op locatie Mega 1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3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ga 1 te Zevenaar het wijzigen van de gevels van het bedrijfspa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39</meta:user-defined>
    <meta:user-defined meta:name="OVERHEIDop.GmbID/DC.identifier">gmb-2022-35539</meta:user-defined>
    <meta:user-defined meta:name="OVERHEIDop.versieInformatie"/>
  </office:meta>
</office:document-meta>
</file>