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verkrijgen van een ontheffing artikel 35 van de Alcoholwet t.b.v. de Gondelvaart 27 augustus 2022 - Jonkersvaart 95 in Zevenhuizen</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Westerkwartier een aanvraag ontvangen voor het verkrijgen van een ontheffing artikel 35 van de Alcoholwet t.b.v. de Gondelvaart 27 augustus 2022 op locatie Jonkersvaart 95 in Zevenhuizen. De aanvraag is geregistreerd onder zaaknummer Z202202715. De aanvraag betreft:</text:p>
            <text:list text:style-name="id1-3-2-1-1-2">
              <text:list-item text:style-override="id1-3-2-1-1-2-1">
                <text:number>•</text:number>
                <text:p text:style-name="al">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538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8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8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voor het verkrijgen van een ontheffing artikel 35 van de Alcoholwet t.b.v. de Gondelvaart 27 augustus 2022 - Jonkersvaart 95 in Zevenhuizen</meta:user-defined>
    <meta:user-defined meta:name="DCTERMS.W3CDTF/DCTERMS.available">2022-08-03</meta:user-defined>
    <meta:user-defined meta:name="DCTERMS.W3CDTF/OVERHEIDop.jaargang">2022</meta:user-defined>
    <meta:user-defined meta:name="OVERHEIDop.publicationIssue">355389</meta:user-defined>
    <meta:user-defined meta:name="OVERHEIDop.GmbID/DC.identifier">gmb-2022-355389</meta:user-defined>
    <meta:user-defined meta:name="OVERHEIDop.versieInformatie"/>
  </office:meta>
</office:document-meta>
</file>