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jlweg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besloten om de beslistermijn voor de aanvraag met zaaknummer OV-2021-0584 voor een omgevingsvergunning op locatie Mijlweg 5 in Vianen te verlengen voor een periode van maximaal 6 weken. De aanvraag betreft het uitbreiden van de huidige bedrijfsruimte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53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ijlweg 5 in Vian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538</meta:user-defined>
    <meta:user-defined meta:name="OVERHEIDop.GmbID/DC.identifier">gmb-2022-35538</meta:user-defined>
    <meta:user-defined meta:name="OVERHEIDop.versieInformatie"/>
  </office:meta>
</office:document-meta>
</file>