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r. Daamenstraat 23 Ulft (W-2022-05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534 - Fr. Daamenstraat 23 Ulft, bouw commerciële ruimte en 4 appartementen, aanvraag ontvangen 29 juli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35537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37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37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, Fr. Daamenstraat 23 Ulft (W-2022-0534)</meta:user-defined>
    <dc:language>nl</dc:language>
    <meta:user-defined meta:name="OVERHEIDop.locatietype/OVERHEIDop.gebiedsmarkering">Adres</meta:user-defined>
    <meta:user-defined meta:name="DC.title">Aanvraag omgevingsvergunning, Fr. Daamenstraat 23 Ulft (W-2022-0534)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370</meta:user-defined>
    <meta:user-defined meta:name="OVERHEIDop.GmbID/DC.identifier">gmb-2022-355370</meta:user-defined>
    <meta:user-defined meta:name="OVERHEIDop.versieInformatie"/>
  </office:meta>
</office:document-meta>
</file>