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reden van een uitrit, Kluversweg 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1 augustus2022 een besluit genomen op de aanvraag met zaaknummer 2022-017967 voor het verbreden van een uitrit op de locatie Kluversweg 9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53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reden van een uitrit, Kluversweg 9 te Hellendoor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69</meta:user-defined>
    <meta:user-defined meta:name="OVERHEIDop.GmbID/DC.identifier">gmb-2022-355369</meta:user-defined>
    <meta:user-defined meta:name="OVERHEIDop.versieInformatie"/>
  </office:meta>
</office:document-meta>
</file>