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kapel aan de achterzijde van de woning, Brahmslaan 8D 5654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83</text:p>
            <text:p text:style-name="common-al">Omschrijving: realiseren van een dakkapel aan de achterzijde van de woning</text:p>
            <text:p text:style-name="common-al">Adres: Brahmslaan 8D 5654NW Eindhoven</text:p>
            <text:p text:style-name="common-al">Datum ontvangst: 29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36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83</meta:user-defined>
    <meta:user-defined meta:name="DCTERMS.abstract">realiseren van een dakkapel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dakkapel aan de achterzijde van de woning, Brahmslaan 8D 5654NW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367</meta:user-defined>
    <meta:user-defined meta:name="OVERHEIDop.GmbID/DC.identifier">gmb-2022-355367</meta:user-defined>
    <meta:user-defined meta:name="OVERHEIDop.versieInformatie"/>
  </office:meta>
</office:document-meta>
</file>