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Duizendmeterweg 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42791</text:p>
            <text:p text:style-name="common-al">Gemeente Amstelveen heeft op 1 augustus 2022 besloten om de beslistermijn voor de aanvraag voor een omgevingsvergunning voor het verbouwen en herinrichten van het Amsterdamse Bostheater te verlengen voor een periode van maximaal 6 weken. De locatie is De Duizendmeterweg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3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 Amstelveen - beslistermijn omgevingsvergunning verlengd - De Duizendmeterweg 7 in Amstel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58</meta:user-defined>
    <meta:user-defined meta:name="OVERHEIDop.GmbID/DC.identifier">gmb-2022-355358</meta:user-defined>
    <meta:user-defined meta:name="OVERHEIDop.versieInformatie"/>
  </office:meta>
</office:document-meta>
</file>