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pbouw op de eerste verdieping aan de achtergevel, Boedapestlaan 173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opbouw op de eerste verdieping aan de achtergevel, Boedapestlaan 173 in IJsselstein</text:span>
          </text:p>
            <text:p text:style-name="common-al">De gemeente heeft op 11juli 2022 een omgevingsvergunning:</text:p>
            <text:list text:style-name="id1-3-2-1-1-3">
              <text:list-item text:style-override="id1-3-2-1-1-3-1">
                <text:number>•</text:number>
                <text:p text:style-name="al">Bouwen van een bouwwerk</text:p>
              </text:list-item>
            </text:list>
            <text:p text:style-name="common-al">verleend op het adres Boedapestlaan 173 in IJsselstein met zaaknummer Z/22/202908. De gemeente geeft hiermee toestemming voor het realiseren van een opbouw op de eerste verdieping aan de achter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290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er adres: Postbus 26, 3400AA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290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5534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4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4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realiseren van een opbouw op de eerste verdieping aan de achtergevel, Boedapestlaan 173 in IJsselstein</meta:user-defined>
    <meta:user-defined meta:name="DCTERMS.W3CDTF/DCTERMS.available">2022-08-03</meta:user-defined>
    <meta:user-defined meta:name="DCTERMS.W3CDTF/OVERHEIDop.jaargang">2022</meta:user-defined>
    <meta:user-defined meta:name="OVERHEIDop.publicationIssue">355347</meta:user-defined>
    <meta:user-defined meta:name="OVERHEIDop.GmbID/DC.identifier">gmb-2022-355347</meta:user-defined>
    <meta:user-defined meta:name="OVERHEIDop.versieInformatie"/>
  </office:meta>
</office:document-meta>
</file>