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Techniekweg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Techniekweg 22.</text:span>
          </text:p>
            <text:p text:style-name="common-al">Datum indiening: 7-2-2022</text:p>
            <text:p text:style-name="common-al">Zaakomschrijving: het nieuwbouwen van een loods</text:p>
            <text:p text:style-name="common-al">Zaaknummer: 526380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534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4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380</meta:user-defined>
    <meta:user-defined meta:name="DCTERMS.abstract">het nieuw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enbesluit, Zierikzee, Techniekweg 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345</meta:user-defined>
    <meta:user-defined meta:name="OVERHEIDop.GmbID/DC.identifier">gmb-2022-355345</meta:user-defined>
    <meta:user-defined meta:name="OVERHEIDop.versieInformatie"/>
  </office:meta>
</office:document-meta>
</file>