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aanleggen van een paardenbak op het perceel Schapengorsedijk 9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Burgemeester en wethouders maken bekend dat de volgende aanvraag om omgevingsvergunning is ontvangen met:</text:p>
            <text:p text:style-name="common-al">
            <text:span text:style-name="nadrukvet">de activiteit bouwen en werkzaamheden:</text:span>
          </text:p>
            <text:p text:style-name="common-al">d.d. 25 juli 2022, nr. 19940-2022, voor het aanleggen van een paardenbak op het perceel Schapengorsedijk 9, 3235 LA Rockanje;</text:p>
            <text:p text:style-name="common-al">Wanneer u stukken van bovengenoemde aanvragen wilt inzien kunt u deze vanaf maandag 8 augustus 2022 digitaal opvragen via <text:a xlink:href="mailto:servicepunt@westvoorne.nl" xlink:type="simple"><text:span text:style-name="nadrukondlijn">servicepunt@westvoorne.nl</text:span>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5534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40-2022</meta:user-defined>
    <dc:language>nl</dc:language>
    <meta:user-defined meta:name="OVERHEIDop.locatietype/OVERHEIDop.gebiedsmarkering">Adres</meta:user-defined>
    <meta:user-defined meta:name="DC.title">Aanvraag vergunning voor het het aanleggen van een paardenbak op het perceel Schapengorsedijk 9 te Rockanj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341</meta:user-defined>
    <meta:user-defined meta:name="OVERHEIDop.GmbID/DC.identifier">gmb-2022-355341</meta:user-defined>
    <meta:user-defined meta:name="OVERHEIDop.versieInformatie"/>
  </office:meta>
</office:document-meta>
</file>