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De Potten nabij 105 het ophogen van de kade en kappen van een Es en Moeras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ffingawier, De Potten nabij 105 OV20220701 het ophogen van de kade en kappen van een Es en Moeraseik (22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33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3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3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ffingawier, De Potten nabij 105 het ophogen van de kade en kappen van een Es en Moeraseik</meta:user-defined>
    <meta:user-defined meta:name="DCTERMS.W3CDTF/DCTERMS.available">2022-08-04</meta:user-defined>
    <meta:user-defined meta:name="DCTERMS.W3CDTF/OVERHEIDop.jaargang">2022</meta:user-defined>
    <meta:user-defined meta:name="OVERHEIDop.publicationIssue">355338</meta:user-defined>
    <meta:user-defined meta:name="OVERHEIDop.GmbID/DC.identifier">gmb-2022-355338</meta:user-defined>
    <meta:user-defined meta:name="OVERHEIDop.versieInformatie"/>
  </office:meta>
</office:document-meta>
</file>