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EN IN-/UITRIT – PERCEEL D 5156 OSCAR ROMEROSTRAAT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erceel D 5156 Oscar Romerostraat Vught, bouwen van een woning, plaatsen van een erfafscheiding en het aanleggen van een in-/uitrit, OV2022130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55337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33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33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VUGHT - INGEKOMEN AANVRAAG OMGEVINGSVERGUNNING BOUW EN IN-/UITRIT – PERCEEL D 5156 OSCAR ROMEROSTRAAT VUGHT</meta:user-defined>
    <meta:user-defined meta:name="DCTERMS.W3CDTF/DCTERMS.available">2022-08-17</meta:user-defined>
    <meta:user-defined meta:name="DCTERMS.W3CDTF/OVERHEIDop.jaargang">2022</meta:user-defined>
    <meta:user-defined meta:name="OVERHEIDop.publicationIssue">355337</meta:user-defined>
    <meta:user-defined meta:name="OVERHEIDop.GmbID/DC.identifier">gmb-2022-355337</meta:user-defined>
    <meta:user-defined meta:name="OVERHEIDop.versieInformatie"/>
  </office:meta>
</office:document-meta>
</file>