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gr.Godschalkstraat 2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67</text:p>
            <text:p text:style-name="common-al">Aangevraagd op 01 augustus 2022</text:p>
            <text:p text:style-name="common-al">het wijzigen van de voorgevel en het plaatsen van een bijgebouw</text:p>
            <text:p text:style-name="common-al">Reguliere procedure voor de activiteit: bouwen –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533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3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3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267</meta:user-defined>
    <meta:user-defined meta:name="DCTERMS.abstract">het wijzigen van de voorgevel en het plaatsen van een bijgebouw</meta:user-defined>
    <dc:language>nl</dc:language>
    <meta:user-defined meta:name="OVERHEIDop.locatietype/OVERHEIDop.gebiedsmarkering">Adres</meta:user-defined>
    <meta:user-defined meta:name="DC.title">Aangevraagde omgevingsvergunning Mgr.Godschalkstraat 22 in Den Dung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336</meta:user-defined>
    <meta:user-defined meta:name="OVERHEIDop.GmbID/DC.identifier">gmb-2022-355336</meta:user-defined>
    <meta:user-defined meta:name="OVERHEIDop.versieInformatie"/>
  </office:meta>
</office:document-meta>
</file>