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Centrum, Goumansplein en tuin gemeentehuis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Intocht Sinterklaas, evenementen in het centrum Venray &amp; tuin gemeentehuis d.d. 13-11-2022 &amp; 27-11-2022</text:p>
            <text:p text:style-name="common-al">
            <text:span text:style-name="nadrukvet">Locatie:</text:span> Centrum, Goumansplein en tuin gemeentehuis te Venray</text:p>
            <text:p text:style-name="common-al">
            <text:span text:style-name="nadrukvet">Kenmerk:</text:span> EV-2022-07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533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3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3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PV evenementenvergunning aanvraag (Centrum, Goumansplein en tuin gemeentehuis te Venray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335</meta:user-defined>
    <meta:user-defined meta:name="OVERHEIDop.GmbID/DC.identifier">gmb-2022-355335</meta:user-defined>
    <meta:user-defined meta:name="OVERHEIDop.versieInformatie"/>
  </office:meta>
</office:document-meta>
</file>