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appartementen, Maasstraat 22 t/m 22B en Walburgpassage 36, 6001E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4 appartementen op de locatie Maasstraat 22 t/m 22B en Walburgpassage 36, 6001EC Weert (v). De aanvraag om omgevingsvergunning is ontvangen op 26 juli 2022 en is geregistreerd onder zaaknummer 2022-0410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53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straat 22 t/m 22B en Walburgpassage 36, 6001EC Weert (v)</meta:user-defined>
    <dc:language>nl</dc:language>
    <meta:user-defined meta:name="OVERHEIDop.locatietype/OVERHEIDop.gebiedsmarkering">Punt</meta:user-defined>
    <meta:user-defined meta:name="DC.title">Aanvraag omgevingsvergunning voor het realiseren van 4 appartementen, Maasstraat 22 t/m 22B en Walburgpassage 36, 6001EC Weert (v)</meta:user-defined>
    <meta:user-defined meta:name="DCTERMS.W3CDTF/DCTERMS.available">2022-08-03</meta:user-defined>
    <meta:user-defined meta:name="DCTERMS.W3CDTF/OVERHEIDop.jaargang">2022</meta:user-defined>
    <meta:user-defined meta:name="OVERHEIDop.publicationIssue">355327</meta:user-defined>
    <meta:user-defined meta:name="OVERHEIDop.GmbID/DC.identifier">gmb-2022-355327</meta:user-defined>
    <meta:user-defined meta:name="OVERHEIDop.versieInformatie"/>
  </office:meta>
</office:document-meta>
</file>