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lok van vier en een blok van vijf geschakelde woningen, Sterappel 16 Olst, Sterappel 14 Olst, Cox 15 Olst, Cox 13 Olst, Cox 11 Olst, Cox 9 Olst, Cox 3a Olst, Cox 3 Olst, Cox 1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45812022</text:p>
            <text:p text:style-name="common-al">Verzenddatum besluit: 01-08-2022</text:p>
            <text:p text:style-name="common-al">Locatie: Sterappel 16 Olst, Sterappel 14 Olst, Cox 15 Olst, Cox 13 Olst, Cox 11 Olst, Cox 9 Olst, Cox 3a Olst, Cox 3 Olst, Cox 1 Olst</text:p>
            <text:p text:style-name="common-al">Projectomschrijving: het bouwen van een blok van vier en een blok van vijf geschakelde woning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532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2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2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45812022</meta:user-defined>
    <meta:user-defined meta:name="DCTERMS.abstract">het bouwen van een blok van vier en een blok van vijf geschakelde won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blok van vier en een blok van vijf geschakelde woningen, Sterappel 16 Olst, Sterappel 14 Olst, Cox 15 Olst, Cox 13 Olst, Cox 11 Olst, Cox 9 Olst, Cox 3a Olst, Cox 3 Olst, Cox 1 Olst</meta:user-defined>
    <meta:user-defined meta:name="DCTERMS.W3CDTF/DCTERMS.available">2022-08-10</meta:user-defined>
    <meta:user-defined meta:name="DCTERMS.W3CDTF/OVERHEIDop.jaargang">2022</meta:user-defined>
    <meta:user-defined meta:name="OVERHEIDop.publicationIssue">355326</meta:user-defined>
    <meta:user-defined meta:name="OVERHEIDop.GmbID/DC.identifier">gmb-2022-355326</meta:user-defined>
    <meta:user-defined meta:name="OVERHEIDop.versieInformatie"/>
  </office:meta>
</office:document-meta>
</file>