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Pingjumerstraat nabij 49 het plaatsen van een mast voor telecommunicatie doele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Pingjumerstraat nabij 49 OV20220698 het plaatsen van een mast voor telecommunicatie doeleinden (2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Pingjumerstraat nabij 49 het plaatsen van een mast voor telecommunicatie doeleinden</meta:user-defined>
    <meta:user-defined meta:name="DCTERMS.W3CDTF/DCTERMS.available">2022-08-04</meta:user-defined>
    <meta:user-defined meta:name="DCTERMS.W3CDTF/OVERHEIDop.jaargang">2022</meta:user-defined>
    <meta:user-defined meta:name="OVERHEIDop.publicationIssue">355323</meta:user-defined>
    <meta:user-defined meta:name="OVERHEIDop.GmbID/DC.identifier">gmb-2022-355323</meta:user-defined>
    <meta:user-defined meta:name="OVERHEIDop.versieInformatie"/>
  </office:meta>
</office:document-meta>
</file>