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en bouwmaterialen op 5 en 6 september 2022 aan Wegwijzer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7 juli 2022 Wegwijzer ongenummerd (nabij Dokter Holtropstraat 76 en 78) het plaatsen van een kraan en bouwmaterialen op 5 en 6 september 2022 3851 JL 7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3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kraan en bouwmaterialen op 5 en 6 september 2022 aan Wegwijzer te Ermelo</meta:user-defined>
    <meta:user-defined meta:name="DCTERMS.W3CDTF/DCTERMS.available">2022-08-03</meta:user-defined>
    <meta:user-defined meta:name="DCTERMS.W3CDTF/OVERHEIDop.jaargang">2022</meta:user-defined>
    <meta:user-defined meta:name="OVERHEIDop.publicationIssue">355320</meta:user-defined>
    <meta:user-defined meta:name="OVERHEIDop.GmbID/DC.identifier">gmb-2022-355320</meta:user-defined>
    <meta:user-defined meta:name="OVERHEIDop.versieInformatie"/>
  </office:meta>
</office:document-meta>
</file>