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uitvoeren van werkzaamheden aan de rotonde Fazantlaan/Prins Hendriklaan van 2 september 20.00 uur tot 3 september 23.00 uur en het uitvoeren van werkzaamheden aan de rotonde Eendenparkweg/Lokhorstweg van 30 september 20.00 uur tot en met 1 oktober 23.00 uur 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ype bekendmaking (krant/internet)</text:span>
          </text:p>
            <text:p text:style-name="common-al"> Ontheffing geluidhinder (art. 4:6 APV)</text:p>
            <text:p text:style-name="common-al">
            <text:span text:style-name="nadrukvet">Omschrijving (krant/internet)</text:span>
          </text:p>
            <text:list text:style-name="id1-3-2-1-1-4">
              <text:list-item text:style-override="id1-3-2-1-1-4-1">
                <text:number>•</text:number>
                <text:p text:style-name="al">28 juli 2022 het uitvoeren van werkzaamheden aan de rotonde Fazantlaan/Prins Hendriklaan van 2 september 20.00 uur tot 3 september 23.00 uur en het uitvoeren van werkzaamheden aan de rotonde Eendenparkweg/Lokhorstweg van 30 september 20.00 uur tot en met 1 oktober 23.00 uur 3852 8 september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531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1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uitvoeren van werkzaamheden aan de rotonde Fazantlaan/Prins Hendriklaan van 2 september 20.00 uur tot 3 september 23.00 uur en het uitvoeren van werkzaamheden aan de rotonde Eendenparkweg/Lokhorstweg van 30 september 20.00 uur tot en met 1 oktober 23.00 uur te Ermelo</meta:user-defined>
    <meta:user-defined meta:name="DCTERMS.W3CDTF/DCTERMS.available">2022-08-03</meta:user-defined>
    <meta:user-defined meta:name="DCTERMS.W3CDTF/OVERHEIDop.jaargang">2022</meta:user-defined>
    <meta:user-defined meta:name="OVERHEIDop.publicationIssue">355317</meta:user-defined>
    <meta:user-defined meta:name="OVERHEIDop.GmbID/DC.identifier">gmb-2022-355317</meta:user-defined>
    <meta:user-defined meta:name="OVERHEIDop.versieInformatie"/>
  </office:meta>
</office:document-meta>
</file>