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Wierdenseweg 118 -VZV00 M 344- in Vriezenveen, kappen van een es, ontvangen op 29-07-2022, zaaknummer 1700ESUITE3937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aast Wierdenseweg 118 -VZV00 M 344- in Vriezenveen</text:p>
            <text:p text:style-name="common-al">Project: kappen van een es</text:p>
            <text:p text:style-name="common-al">Ingekomen: 29-07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531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393782022</meta:user-defined>
    <meta:user-defined meta:name="DCTERMS.abstract">kappen van een es</meta:user-defined>
    <dc:language>nl</dc:language>
    <meta:user-defined meta:name="OVERHEIDop.locatietype/OVERHEIDop.gebiedsmarkering">Punt</meta:user-defined>
    <meta:user-defined meta:name="DC.title">Gemeente Twenterand - aanvraag omgevingsvergunning, naast Wierdenseweg 118 -VZV00 M 344- in Vriezenveen, kappen van een es, ontvangen op 29-07-2022, zaaknummer 1700ESUITE39378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5316</meta:user-defined>
    <meta:user-defined meta:name="OVERHEIDop.GmbID/DC.identifier">gmb-2022-355316</meta:user-defined>
    <meta:user-defined meta:name="OVERHEIDop.versieInformatie"/>
  </office:meta>
</office:document-meta>
</file>