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terrein t.b.v. Bontgenoten Winter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78</text:p>
            <text:p text:style-name="common-al">Omschrijving: wijzigen gebruik van het terrein t.b.v. Bontgenoten Winterfestival</text:p>
            <text:p text:style-name="common-al">Adres: Javalaan 149 5631DB Eindhoven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3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878</meta:user-defined>
    <meta:user-defined meta:name="DCTERMS.abstract">wijzigen gebruik van het terrein t.b.v. Bontgenoten Winterfestival</meta:user-defined>
    <dc:language>nl</dc:language>
    <meta:user-defined meta:name="OVERHEIDop.locatietype/OVERHEIDop.gebiedsmarkering">Punt</meta:user-defined>
    <meta:user-defined meta:name="DC.title">Ingediende aanvraag omgevingsvergunning: wijzigen gebruik van het terrein t.b.v. Bontgenoten Winterfestival, Javalaan 149 5631DB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06</meta:user-defined>
    <meta:user-defined meta:name="OVERHEIDop.GmbID/DC.identifier">gmb-2022-355306</meta:user-defined>
    <meta:user-defined meta:name="OVERHEIDop.versieInformatie"/>
  </office:meta>
</office:document-meta>
</file>