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et horecabedrijf, Koffie&amp;JIJ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alcoholwetvergunning verleend op grond van artikel 3 van de Alcoholwet voor het horecabedrijf, Koffie&amp;JIJ Naarden, gevestigd aan de Marktstraat 33 te 1411 CZ Naarden.  </text:p>
            <text:p text:style-name="common-al">(verzonden op 21 jul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530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0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0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lcoholwetvergunning voor het horecabedrijf, Koffie&amp;JIJ Naarden</meta:user-defined>
    <meta:user-defined meta:name="DCTERMS.W3CDTF/DCTERMS.available">2022-08-03</meta:user-defined>
    <meta:user-defined meta:name="DCTERMS.W3CDTF/OVERHEIDop.jaargang">2022</meta:user-defined>
    <meta:user-defined meta:name="OVERHEIDop.publicationIssue">355302</meta:user-defined>
    <meta:user-defined meta:name="OVERHEIDop.GmbID/DC.identifier">gmb-2022-355302</meta:user-defined>
    <meta:user-defined meta:name="OVERHEIDop.versieInformatie"/>
  </office:meta>
</office:document-meta>
</file>