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Grote Houtstraat 149, 2022-02768, het realiseren van een Geldmaat bankwinkel, activiteit bouwen, activiteit handelen in strijd met regels ruimtelijke ordening, activiteit monument, activiteit slopen in beschermd stadsgezicht, verzonden 29 juli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5301</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301</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301</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Grote Houtstraat 149, 2022-02768, het realiseren van een Geldmaat bankwinkel, activiteit bouwen, activiteit handelen in strijd met regels ruimtelijke ordening, activiteit monument, activiteit slopen in beschermd stadsgezicht, verzonden 29 juli 2022</meta:user-defined>
    <meta:user-defined meta:name="DCTERMS.W3CDTF/DCTERMS.available">2022-08-03</meta:user-defined>
    <meta:user-defined meta:name="DCTERMS.W3CDTF/OVERHEIDop.jaargang">2022</meta:user-defined>
    <meta:user-defined meta:name="OVERHEIDop.publicationIssue">355301</meta:user-defined>
    <meta:user-defined meta:name="OVERHEIDop.GmbID/DC.identifier">gmb-2022-355301</meta:user-defined>
    <meta:user-defined meta:name="OVERHEIDop.versieInformatie"/>
  </office:meta>
</office:document-meta>
</file>