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uitbreiden van de woning aan Fazantenlaan 2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bouwen:</text:span>
          </text:p>
            <text:p text:style-name="common-al">d.d. 20 juli 2022, nr. 19701-2022, voor het verbouwen/uitbreiden van de woning aan de Fazantenlaan 2, 3233 BB Oostvoorne;</text:p>
            <text:p text:style-name="last-al">Wanneer u stukken van bovengenoemde aanvragen wilt inzien kunt u deze vanaf maandag 8 augustus 2022 digitaal opvragen via <text:span text:style-name="nadrukondlijn">servicepunt@westvoorne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552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01-2022</meta:user-defined>
    <dc:language>nl</dc:language>
    <meta:user-defined meta:name="OVERHEIDop.locatietype/OVERHEIDop.gebiedsmarkering">Adres</meta:user-defined>
    <meta:user-defined meta:name="DC.title">Aanvraag vergunning voor het verbouwen/uitbreiden van de woning aan Fazantenlaan 2 te Oostvoorn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98</meta:user-defined>
    <meta:user-defined meta:name="OVERHEIDop.GmbID/DC.identifier">gmb-2022-355298</meta:user-defined>
    <meta:user-defined meta:name="OVERHEIDop.versieInformatie"/>
  </office:meta>
</office:document-meta>
</file>