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in de periode van 16 september tot en met 21 oktober 2022 aan Korte Haeg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7 juli 2022 Korte Haeg ongenummerd (nabij nummer 61) het inrichten van een bouwplaats in de periode van 16 september tot en met 21 oktober 2022 3853 EC 7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29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9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9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richten van een bouwplaats in de periode van 16 september tot en met 21 oktober 2022 aan Korte Haeg te Ermelo</meta:user-defined>
    <meta:user-defined meta:name="DCTERMS.W3CDTF/DCTERMS.available">2022-08-03</meta:user-defined>
    <meta:user-defined meta:name="DCTERMS.W3CDTF/OVERHEIDop.jaargang">2022</meta:user-defined>
    <meta:user-defined meta:name="OVERHEIDop.publicationIssue">355297</meta:user-defined>
    <meta:user-defined meta:name="OVERHEIDop.GmbID/DC.identifier">gmb-2022-355297</meta:user-defined>
    <meta:user-defined meta:name="OVERHEIDop.versieInformatie"/>
  </office:meta>
</office:document-meta>
</file>