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p de voorgevel en een nokverhoging op de achtergevel van de woning, Burg. Arriënsweg 20 7431BM Diepenveen, [DPV00A05191] Diepenveen A 519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7620</text:p>
            <text:p text:style-name="common-al">Ingekomen: 26-07-2022</text:p>
            <text:p text:style-name="common-al">Locatie: Burg. Arriënsweg 20 7431BM Diepenveen, [DPV00A05191] Diepenveen A 5191 </text:p>
            <text:p text:style-name="common-al">Projectomschrijving: het plaatsen van een dakkapel op de voorgevel en een nokverhoging op de achtergevel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528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8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620</meta:user-defined>
    <meta:user-defined meta:name="DCTERMS.abstract">het plaatsen van een dakkapel op de voorgevel en een nokverhoging op de achtergevel van de woning</meta:user-defined>
    <dc:language>nl</dc:language>
    <meta:user-defined meta:name="OVERHEIDop.locatietype/OVERHEIDop.gebiedsmarkering">Punt</meta:user-defined>
    <meta:user-defined meta:name="DC.title">Aanvraag omgevingsvergunning, het plaatsen van een dakkapel op de voorgevel en een nokverhoging op de achtergevel van de woning, Burg. Arriënsweg 20 7431BM Diepenveen, [DPV00A05191] Diepenveen A 5191</meta:user-defined>
    <meta:user-defined meta:name="DCTERMS.W3CDTF/DCTERMS.available">2022-08-03</meta:user-defined>
    <meta:user-defined meta:name="DCTERMS.W3CDTF/OVERHEIDop.jaargang">2022</meta:user-defined>
    <meta:user-defined meta:name="OVERHEIDop.publicationIssue">355286</meta:user-defined>
    <meta:user-defined meta:name="OVERHEIDop.GmbID/DC.identifier">gmb-2022-355286</meta:user-defined>
    <meta:user-defined meta:name="OVERHEIDop.versieInformatie"/>
  </office:meta>
</office:document-meta>
</file>