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verstaat 37, 3958 BS Amerongen, alcoholvergunning Grillroom Snackbar Pizzeria Solo (15117 – 2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aat 37, 3958 BS Amerongen, alcoholvergunning Grillroom Snackbar Pizzeria Solo (15117 – 24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Overstaat 37, 3958 BS Amerongen, alcoholvergunning Grillroom Snackbar Pizzeria Solo (15117 – 24 januari 2022)</meta:user-defined>
    <meta:user-defined meta:name="DCTERMS.W3CDTF/DCTERMS.available">2022-01-27</meta:user-defined>
    <meta:user-defined meta:name="DCTERMS.W3CDTF/OVERHEIDop.jaargang">2022</meta:user-defined>
    <meta:user-defined meta:name="OVERHEIDop.publicationIssue">35528</meta:user-defined>
    <meta:user-defined meta:name="OVERHEIDop.GmbID/DC.identifier">gmb-2022-35528</meta:user-defined>
    <meta:user-defined meta:name="OVERHEIDop.versieInformatie"/>
  </office:meta>
</office:document-meta>
</file>