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Jan Steenstraat 40, 2022-04172, het maken van een uitbouw op de begane grond en een opbouw op de 1e verdieping aan de achterzijde, activiteit bouwen, verzonden 29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27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7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7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Jan Steenstraat 40, 2022-04172, het maken van een uitbouw op de begane grond en een opbouw op de 1e verdieping aan de achterzijde, activiteit bouwen, verzonden 29 juli 2022</meta:user-defined>
    <meta:user-defined meta:name="DCTERMS.W3CDTF/DCTERMS.available">2022-08-03</meta:user-defined>
    <meta:user-defined meta:name="DCTERMS.W3CDTF/OVERHEIDop.jaargang">2022</meta:user-defined>
    <meta:user-defined meta:name="OVERHEIDop.publicationIssue">355279</meta:user-defined>
    <meta:user-defined meta:name="OVERHEIDop.GmbID/DC.identifier">gmb-2022-355279</meta:user-defined>
    <meta:user-defined meta:name="OVERHEIDop.versieInformatie"/>
  </office:meta>
</office:document-meta>
</file>