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Content Festival op 7, 8 en 9 oktober 2022 aan Spoordonkseweg 8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8-2022 een melding afgehandeld. De gemeente geeft hiermee aan dat voor het organiseren van het Content Festival op 7, 8 en 9 oktober 2022 aan Spoordonkseweg 80 5688KE Oirschot geen vergunningplicht geldt. Het kenmerk van de gemeente voor deze zaak is 08233182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27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7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7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824</meta:user-defined>
    <meta:user-defined meta:name="DCTERMS.abstract">organiseren van het Content Festival op 7, 8 en 9 oktober 2022</meta:user-defined>
    <dc:language>nl</dc:language>
    <meta:user-defined meta:name="OVERHEIDop.locatietype/OVERHEIDop.gebiedsmarkering">Punt</meta:user-defined>
    <meta:user-defined meta:name="DC.title">Melding voor het organiseren van het Content Festival op 7, 8 en 9 oktober 2022 aan Spoordonkseweg 80 5688KE Oirschot</meta:user-defined>
    <meta:user-defined meta:name="DCTERMS.W3CDTF/DCTERMS.available">2022-08-03</meta:user-defined>
    <meta:user-defined meta:name="DCTERMS.W3CDTF/OVERHEIDop.jaargang">2022</meta:user-defined>
    <meta:user-defined meta:name="OVERHEIDop.publicationIssue">355274</meta:user-defined>
    <meta:user-defined meta:name="OVERHEIDop.GmbID/DC.identifier">gmb-2022-355274</meta:user-defined>
    <meta:user-defined meta:name="OVERHEIDop.versieInformatie"/>
  </office:meta>
</office:document-meta>
</file>