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lengen beslistermijn (DR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Wielsekade 32A, 3411 AB Lopik , Z.008130</text:p>
            <text:p text:style-name="common-al">
            
          </text:p>
            <text:p text:style-name="common-al">Burgemeester en wethouders van gemeente Lopik maken bekend dat de beslistermijn van deze aanvraag voor 2-kapper Wielsekade 32a te Lopik wordt verlengd in verband met</text:p>
            <text:p text:style-name="common-al">het niet tijdig gereed zijn van de toets "bestemmingsplan" en "Welstand".<text:span text:style-name="nadrukvet"/>Verzenddatum: 1 augustus 2022. Door dit besluit wordt de nieuwe uiterste beslisdatum 6 oktober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552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8130</meta:user-defined>
    <dc:language>nl</dc:language>
    <meta:user-defined meta:name="OVERHEIDop.locatietype/OVERHEIDop.gebiedsmarkering">Punt</meta:user-defined>
    <meta:user-defined meta:name="DC.title">Publicatie aanvraag Verlengen beslistermijn (DROP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73</meta:user-defined>
    <meta:user-defined meta:name="OVERHEIDop.GmbID/DC.identifier">gmb-2022-355273</meta:user-defined>
    <meta:user-defined meta:name="OVERHEIDop.versieInformatie"/>
  </office:meta>
</office:document-meta>
</file>