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Zijdewind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My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Zijdewindestraat; parkeervak ter hoogte van pand nummer 117;</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aan de Zijdewindestraat; ter hoogte van pand nummer 117;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27 juli 2022</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27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7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7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bord E9 met onderbord autodate. - Zijdewindestraat; parkeervak ter hoogte van pand nummer 1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Zijdewindestraat (ROTTERDAM)</meta:user-defined>
    <meta:user-defined meta:name="DCTERMS.W3CDTF/DCTERMS.available">2022-08-03</meta:user-defined>
    <meta:user-defined meta:name="DCTERMS.W3CDTF/OVERHEIDop.jaargang">2022</meta:user-defined>
    <meta:user-defined meta:name="OVERHEIDop.publicationIssue">355272</meta:user-defined>
    <meta:user-defined meta:name="OVERHEIDop.GmbID/DC.identifier">gmb-2022-355272</meta:user-defined>
    <meta:user-defined meta:name="OVERHEIDop.versieInformatie"/>
  </office:meta>
</office:document-meta>
</file>