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Zomeravondbraderie met livemuziek (podium) met mobiele bar op 2 augustus 2022 op het Molenaarsplein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egorie bekendmaking (krant)</text:span>
          </text:p>
            <text:p text:style-name="common-al"> APV</text:p>
            <text:p text:style-name="common-al">
            <text:span text:style-name="nadrukvet">Type bekendmaking (krant/internet)</text:span>
          </text:p>
            <text:p text:style-name="common-al"> Evenementenvergunning (art. 2:25 APV)</text:p>
            <text:p text:style-name="common-al">
            <text:span text:style-name="nadrukvet">Omschrijving (krant/internet)</text:span>
          </text:p>
            <text:list text:style-name="id1-3-2-1-1-6">
              <text:list-item text:style-override="id1-3-2-1-1-6-1">
                <text:number>•</text:number>
                <text:p text:style-name="al">28 juli 2022 er is een vergunning afgegeven voor het evenement Zomeravondbraderie met livemuziek (podium) met mobiele bar op het Molenaarsplein op 2 augustus 2022. Voor dit evenement is ook een ontheffing verleend voor het verstrekken van zwak alcoholhoudende drank op grond van artikel 35 Alcoholwet. 3851 MZ 8 sept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en/of college van burgemeester en wethouders (weghalen als er geen geluidsontheffing i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527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7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7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Zomeravondbraderie met livemuziek (podium) met mobiele bar op 2 augustus 2022 op het Molenaarsplein te Ermelo</meta:user-defined>
    <meta:user-defined meta:name="DCTERMS.W3CDTF/DCTERMS.available">2022-08-03</meta:user-defined>
    <meta:user-defined meta:name="DCTERMS.W3CDTF/OVERHEIDop.jaargang">2022</meta:user-defined>
    <meta:user-defined meta:name="OVERHEIDop.publicationIssue">355270</meta:user-defined>
    <meta:user-defined meta:name="OVERHEIDop.GmbID/DC.identifier">gmb-2022-355270</meta:user-defined>
    <meta:user-defined meta:name="OVERHEIDop.versieInformatie"/>
  </office:meta>
</office:document-meta>
</file>