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realiseren van een inpandige constructieve wijziging op de eerste verdieping van de woning, Borneostraat 43 BS te Utrecht,  HZ_WABO-22-25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rneostraat 43 BS te Utrecht</text:p>
            <text:p text:style-name="common-al">HZ_WABO-22-25501</text:p>
            <text:p text:style-name="common-al">Toelichting: het realiseren van een inpandige constructieve wijziging op de eerste verdieping van de woning</text:p>
            <text:p text:style-name="common-al">Datum besluit: 29 juli 2022</text:p>
            <text:p text:style-name="common-al">Startdatum bezwaartermijn: 2 augustus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526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26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26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realiseren van een inpandige constructieve wijziging op de eerste verdieping van de woning, Borneostraat 43 BS te Utrecht,  HZ_WABO-22-25501</meta:user-defined>
    <meta:user-defined meta:name="DCTERMS.W3CDTF/DCTERMS.available">2022-08-03</meta:user-defined>
    <meta:user-defined meta:name="DCTERMS.W3CDTF/OVERHEIDop.jaargang">2022</meta:user-defined>
    <meta:user-defined meta:name="OVERHEIDop.externeBijlage">Aanvraagdocument  publiceerbaar-A|exb-2022-44287</meta:user-defined>
    <meta:user-defined meta:name="OVERHEIDop.externeBijlage">Besluit omgevingsvergunning publiceerbaar|exb-2022-44288</meta:user-defined>
    <meta:user-defined meta:name="OVERHEIDop.publicationIssue">355262</meta:user-defined>
    <meta:user-defined meta:name="OVERHEIDop.GmbID/DC.identifier">gmb-2022-355262</meta:user-defined>
    <meta:user-defined meta:name="OVERHEIDop.versieInformatie"/>
  </office:meta>
</office:document-meta>
</file>