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breiding van het kantoor, Mr. W.M. Oppedijk van Veenweg 22 B,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2 B, Burgum</text:p>
            <text:p text:style-name="common-al">Olo: 6524639</text:p>
            <text:p text:style-name="common-al">uitbreiding van het kantoor</text:p>
            <text:p text:style-name="common-al">Datum ontvangst: 17 november 2021</text:p>
            <text:p text:style-name="common-al">Datum bekendmaking besluit: 25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5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uitbreiding van het kantoor, Mr. W.M. Oppedijk van Veenweg 22 B, Burgum</meta:user-defined>
    <meta:user-defined meta:name="DCTERMS.W3CDTF/DCTERMS.available">2022-02-02</meta:user-defined>
    <meta:user-defined meta:name="DCTERMS.W3CDTF/OVERHEIDop.jaargang">2022</meta:user-defined>
    <meta:user-defined meta:name="OVERHEIDop.publicationIssue">35526</meta:user-defined>
    <meta:user-defined meta:name="OVERHEIDop.GmbID/DC.identifier">gmb-2022-35526</meta:user-defined>
    <meta:user-defined meta:name="OVERHEIDop.versieInformatie"/>
  </office:meta>
</office:document-meta>
</file>