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estal zomer braderieën op 12, 29 (deze is komen te vervalen door extreme hitte) en 26 juli 2022 en 2, 9, 16 en 23 augustus 2022 aa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e bekendmaking (krant)</text:span>
          </text:p>
            <text:p text:style-name="common-al"> APV</text:p>
            <text:p text:style-name="common-al">
            <text:span text:style-name="nadrukvet">Type bekendmaking (krant/internet)</text:span>
          </text:p>
            <text:p text:style-name="common-al"> Evenementenvergunning (art. 2:25 APV)</text:p>
            <text:p text:style-name="common-al">
            <text:span text:style-name="nadrukvet">Omschrijving (krant/internet)</text:span>
          </text:p>
            <text:list text:style-name="id1-3-2-1-1-6">
              <text:list-item text:style-override="id1-3-2-1-1-6-1">
                <text:number>•</text:number>
                <text:p text:style-name="al">25 juli 2022 het organiseren van een zestal zomer braderieën op 12, 29 (deze is komen te vervalen door extreme hitte) en 26 juli 2022 en 2, 9, 16 en 23 augustus 2022 van 18.00 tot 21.00 uur in de gehele Stationsstraat. Voor dit evenement is ook een ontheffing verleend om op grond van artikel 4:6 APV 2020 tijdens het evenement geluidsversterkende apparatuur te gebruiken. Dit besluit betreft een wijzigingsbesluit en ziet op het toevoegen van datum 23 augustus 2022 en het vervallen van datum 23 juli 2022. 3851 NA NH NJ NB NK NC NL ND NE NG 5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en/of college van burgemeester en wethouders (weghalen als er geen geluidsontheffing i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2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zestal zomer braderieën op 12, 29 (deze is komen te vervalen door extreme hitte) en 26 juli 2022 en 2, 9, 16 en 23 augustus 2022 aan Stationsstraat te Ermelo</meta:user-defined>
    <meta:user-defined meta:name="DCTERMS.W3CDTF/DCTERMS.available">2022-08-03</meta:user-defined>
    <meta:user-defined meta:name="DCTERMS.W3CDTF/OVERHEIDop.jaargang">2022</meta:user-defined>
    <meta:user-defined meta:name="OVERHEIDop.publicationIssue">355252</meta:user-defined>
    <meta:user-defined meta:name="OVERHEIDop.GmbID/DC.identifier">gmb-2022-355252</meta:user-defined>
    <meta:user-defined meta:name="OVERHEIDop.versieInformatie"/>
  </office:meta>
</office:document-meta>
</file>