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22 Geminiweg - Gelrebaan (K sectie U 1194) te Tilburg, kappen van 2 bomen, verzonden 1 augustus 2022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022 - B - Geminiweg - Gelrebaan (K sectie U 119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52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022 Geminiweg - Gelrebaan (K sectie U 1194) te Tilburg, kappen van 2 bomen, verzonden 1 augustus 2022 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250</meta:user-defined>
    <meta:user-defined meta:name="OVERHEIDop.GmbID/DC.identifier">gmb-2022-355250</meta:user-defined>
    <meta:user-defined meta:name="OVERHEIDop.versieInformatie"/>
  </office:meta>
</office:document-meta>
</file>