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18 woningen, Middelweg 38C 2312KJ Leiden, Kaasmarkt Leiden, Prins Bernhardplein 200-218 1097JB Amsterdam, Kaasmarkt - Middelweg [LDN01I02763]Straatnaam Leiden I 2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9381</text:p>
            <text:p text:style-name="common-al">Ingekomen: 30-07-2022 00:00</text:p>
            <text:p text:style-name="common-al">Locatie: Middelweg 38C 2312KJ Leiden, Kaasmarkt Leiden, Prins Bernhardplein 200-218 1097JB Amsterdam, Kaasmarkt - Middelweg [LDN01I02763]Straatnaam Leiden I 276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9381" xlink:type="simple">publicatiesomgevingsvergunningen@leiden.nl</text:a> de volgende gegevens:</text:p>
            <text:p text:style-name="common-al">- het kenmerk van de aanvraag: Z/22/34193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524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4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4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2/3419381</meta:user-defined>
    <meta:user-defined meta:name="DCTERMS.abstract">bouwen 1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ouwen 18 woningen, Middelweg 38C 2312KJ Leiden, Kaasmarkt Leiden, Prins Bernhardplein 200-218 1097JB Amsterdam, Kaasmarkt - Middelweg [LDN01I02763]Straatnaam Leiden I 2763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8_GFO_ZAKEN_793526_7165495_16591391...|exb-2022-44285</meta:user-defined>
    <meta:user-defined meta:name="OVERHEIDop.publicationIssue">355247</meta:user-defined>
    <meta:user-defined meta:name="OVERHEIDop.GmbID/DC.identifier">gmb-2022-355247</meta:user-defined>
    <meta:user-defined meta:name="OVERHEIDop.versieInformatie"/>
  </office:meta>
</office:document-meta>
</file>