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live muziek met mobiele bar en muntenhok tijdens de zomeravondbraderie op 26 juli en 23 augustus 2022 aan Molenaarsplein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egorie bekendmaking (krant)</text:span>
          </text:p>
            <text:p text:style-name="common-al"> APV</text:p>
            <text:p text:style-name="common-al">
            <text:span text:style-name="nadrukvet">Type bekendmaking (krant/internet)</text:span>
          </text:p>
            <text:p text:style-name="common-al"> Evenementenvergunning (art. 2:25 APV)</text:p>
            <text:p text:style-name="common-al">
            <text:span text:style-name="nadrukvet">Omschrijving (krant/internet)</text:span>
          </text:p>
            <text:list text:style-name="id1-3-2-1-1-6">
              <text:list-item text:style-override="id1-3-2-1-1-6-1">
                <text:number>•</text:number>
                <text:p text:style-name="al">25 juli 2022 Molenaarsplein ongenummerd het organiseren van live muziek met mobiele bar en muntenhok tijdens de zomeravondbraderie op 26 juli en 23 augustus 2022. Voor dit evenement is ook een ontheffing verleend voor het verstrekken van zwak alcoholhoudende drank op grond van artikel 35 Alcoholwet 3851 MZ 5 sept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en/of college van burgemeester en wethouders (weghalen als er geen geluidsontheffing i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524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4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4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live muziek met mobiele bar en muntenhok tijdens de zomeravondbraderie op 26 juli en 23 augustus 2022 aan Molenaarsplein te Ermelo</meta:user-defined>
    <meta:user-defined meta:name="DCTERMS.W3CDTF/DCTERMS.available">2022-08-03</meta:user-defined>
    <meta:user-defined meta:name="DCTERMS.W3CDTF/OVERHEIDop.jaargang">2022</meta:user-defined>
    <meta:user-defined meta:name="OVERHEIDop.publicationIssue">355244</meta:user-defined>
    <meta:user-defined meta:name="OVERHEIDop.GmbID/DC.identifier">gmb-2022-355244</meta:user-defined>
    <meta:user-defined meta:name="OVERHEIDop.versieInformatie"/>
  </office:meta>
</office:document-meta>
</file>