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ive muziek met extra terras met tappunt een eetkramen tijdens de zomeravondbraderie op 26 juli en 23 augustus 2022 aan Stationsstraat 38A en 40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egorie bekendmaking (krant)</text:span>
          </text:p>
            <text:p text:style-name="common-al"> APV</text:p>
            <text:p text:style-name="common-al">
            <text:span text:style-name="nadrukvet">Type bekendmaking (krant/internet)</text:span>
          </text:p>
            <text:p text:style-name="common-al"> Evenementenvergunning (art. 2:25 APV)</text:p>
            <text:p text:style-name="common-al">
            <text:span text:style-name="nadrukvet">Omschrijving (krant/internet)</text:span>
          </text:p>
            <text:list text:style-name="id1-3-2-1-1-6">
              <text:list-item text:style-override="id1-3-2-1-1-6-1">
                <text:number>•</text:number>
                <text:p text:style-name="al">25 juli 2022 Stationsstraat 38A en 40 het organiseren van live muziek met extra terras met tappunt een eetkramen tijdens de zomeravondbraderie op 26 juli en 23 augustus 2022. Voor dit evenement is ook een ontheffing verleend voor het verstrekken van zwak alcoholhoudende drank op grond van artikel 35 Alcoholwet 3851 NJ 5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en/of college van burgemeester en wethouders (weghalen als er geen geluidsontheffing i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2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live muziek met extra terras met tappunt een eetkramen tijdens de zomeravondbraderie op 26 juli en 23 augustus 2022 aan Stationsstraat 38A en 40 te Ermelo</meta:user-defined>
    <meta:user-defined meta:name="DCTERMS.W3CDTF/DCTERMS.available">2022-08-03</meta:user-defined>
    <meta:user-defined meta:name="DCTERMS.W3CDTF/OVERHEIDop.jaargang">2022</meta:user-defined>
    <meta:user-defined meta:name="OVERHEIDop.publicationIssue">355237</meta:user-defined>
    <meta:user-defined meta:name="OVERHEIDop.GmbID/DC.identifier">gmb-2022-355237</meta:user-defined>
    <meta:user-defined meta:name="OVERHEIDop.versieInformatie"/>
  </office:meta>
</office:document-meta>
</file>