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123, 7346 AH Hoog Soeren, het vergroten van een woning, het kappen van een boom en het verplaatsen van een in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li 2022 </text:p>
            <text:p text:style-name="common-al">Wabonummer: D21/0288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23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91</meta:user-defined>
    <dc:language>nl</dc:language>
    <meta:user-defined meta:name="OVERHEIDop.locatietype/OVERHEIDop.gebiedsmarkering">Adres</meta:user-defined>
    <meta:user-defined meta:name="DC.title">Aanvraag omgevingsvergunning Hoog Soeren 123, 7346 AH Hoog Soeren, het vergroten van een woning, het kappen van een boom en het verplaatsen van een in/uitri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236</meta:user-defined>
    <meta:user-defined meta:name="OVERHEIDop.GmbID/DC.identifier">gmb-2022-355236</meta:user-defined>
    <meta:user-defined meta:name="OVERHEIDop.versieInformatie"/>
  </office:meta>
</office:document-meta>
</file>