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uinen, Gorenweg 2, het kappen van 2 esdoorns om plaats te maken voor 5 leifruitbo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uinen</text:span>
          </text:p>
            <text:p text:style-name="common-al">Gorenweg 2, 9528 PJ</text:p>
            <text:p text:style-name="common-al">het kappen van 2 esdoorns om plaats te maken voor 5 leifruitbomen (Z2022-009275)</text:p>
            <text:p text:style-name="common-al">Datum ontvangst: 1 augustus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523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3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3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Buinen, Gorenweg 2, het kappen van 2 esdoorns om plaats te maken voor 5 leifruitbomen</meta:user-defined>
    <meta:user-defined meta:name="DCTERMS.W3CDTF/DCTERMS.available">2022-08-03</meta:user-defined>
    <meta:user-defined meta:name="DCTERMS.W3CDTF/OVERHEIDop.jaargang">2022</meta:user-defined>
    <meta:user-defined meta:name="OVERHEIDop.publicationIssue">355235</meta:user-defined>
    <meta:user-defined meta:name="OVERHEIDop.GmbID/DC.identifier">gmb-2022-355235</meta:user-defined>
    <meta:user-defined meta:name="OVERHEIDop.versieInformatie"/>
  </office:meta>
</office:document-meta>
</file>