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zwemevenement Rondje Pampus op en om het Forteiland Pampus bij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 2.25 van de Algemene Plaatselijke Verordening Gooise Meren 2020 </text:p>
            <text:p text:style-name="common-al">(APV) een evenementenvergunning verleend voor het zwemevenement Rondje Pampus dat plaatsvindt op zaterdag 30 juli 2022 van 07.30 uur tot 13.00 uur op en om het Forteiland Pampus bij Muiden. </text:p>
            <text:p text:style-name="common-al">(<text:span text:style-name="nadrukcur">verzenddatum 19 juli 2022) </text:spa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22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2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het zwemevenement Rondje Pampus op en om het Forteiland Pampus bij Muiden</meta:user-defined>
    <meta:user-defined meta:name="DCTERMS.W3CDTF/DCTERMS.available">2022-08-03</meta:user-defined>
    <meta:user-defined meta:name="DCTERMS.W3CDTF/OVERHEIDop.jaargang">2022</meta:user-defined>
    <meta:user-defined meta:name="OVERHEIDop.publicationIssue">355229</meta:user-defined>
    <meta:user-defined meta:name="OVERHEIDop.GmbID/DC.identifier">gmb-2022-355229</meta:user-defined>
    <meta:user-defined meta:name="OVERHEIDop.versieInformatie"/>
  </office:meta>
</office:document-meta>
</file>