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Gondelvaart op 27 augustus 2022 - Jonkersvaart, Jonkersweg en Koppelweg in Jonkersvaart</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Westerkwartier een aanvraag ontvangen voor het organiseren van een Gondelvaart op 27 augustus 2022 op locatie Jonkersvaart, Jonkersweg en Koppelweg in Jonkersvaart. De aanvraag is geregistreerd onder zaaknummer Z202202714.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522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2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2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Gondelvaart op 27 augustus 2022 - Jonkersvaart, Jonkersweg en Koppelweg in Jonkersvaart</meta:user-defined>
    <meta:user-defined meta:name="DCTERMS.W3CDTF/DCTERMS.available">2022-08-03</meta:user-defined>
    <meta:user-defined meta:name="DCTERMS.W3CDTF/OVERHEIDop.jaargang">2022</meta:user-defined>
    <meta:user-defined meta:name="OVERHEIDop.publicationIssue">355226</meta:user-defined>
    <meta:user-defined meta:name="OVERHEIDop.GmbID/DC.identifier">gmb-2022-355226</meta:user-defined>
    <meta:user-defined meta:name="OVERHEIDop.versieInformatie"/>
  </office:meta>
</office:document-meta>
</file>