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Langeveen, Tiemansweg 3: bouw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iemansweg 3 in Langeveen</text:p>
            <text:p text:style-name="common-al">Project: het bouwen van een bedrijfswoning</text:p>
            <text:p text:style-name="common-al">Ingekomen: 28-07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55225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2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225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279</meta:user-defined>
    <meta:user-defined meta:name="DCTERMS.abstract">het bouwen van een bedrijfswoning</meta:user-defined>
    <dc:language>nl</dc:language>
    <meta:user-defined meta:name="OVERHEIDop.locatietype/OVERHEIDop.gebiedsmarkering">Punt</meta:user-defined>
    <meta:user-defined meta:name="DC.title">Gemeente Tubbergen - aanvraag omgevingsvergunning, Langeveen, Tiemansweg 3: bouwen bedrijfswonin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5225</meta:user-defined>
    <meta:user-defined meta:name="OVERHEIDop.GmbID/DC.identifier">gmb-2022-355225</meta:user-defined>
    <meta:user-defined meta:name="OVERHEIDop.versieInformatie"/>
  </office:meta>
</office:document-meta>
</file>