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NO</text:span>
          </text:p>
            <text:p text:style-name="common-al">Miltop te Den Bosch heeft, namens de afdeling Verkeer, Milieu en Duurzaamheid van de gemeente Eindhoven, op 18 mei 2022 een melding bij de Omgevingsdienst Zuidoost-Brabant ingediend ingevolge van artikel 28, lid 1 Wbb, voor het vaststellen van ernst en spoed van de bodemverontreiniging op de locatie Frederiklaan 211 te Eindhoven). De locatie is geregistreerd onder EH077202880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ontwerpbeschikking besluiten Burgemeester en Wethouders het volgende:</text:p>
            <text:list text:style-name="id1-3-2-1-1-5">
              <text:list-item text:style-override="id1-3-2-1-1-5-1">
                <text:number>1.</text:number>
                <text:p text:style-name="al">er is sprake van een geval van ernstige bodemverontreiniging</text:p>
              </text:list-item>
              <text:list-item text:style-override="id1-3-2-1-1-5-2">
                <text:number>2.</text:number>
                <text:p text:style-name="al">er is geen sprake van spoedeisendheid om het geval te saneren</text:p>
              </text:list-item>
              <text:list-item text:style-override="id1-3-2-1-1-5-3">
                <text:number>3.</text:number>
                <text:p text:style-name="al">er zijn gebruiksbeperkingen op de locatie van toepassing</text:p>
              </text:list-item>
            </text:list>
            <text:p text:style-name="common-al">Aanvraag, ontwerpbeschikking en bijbehorende stukken liggen vanaf 4 augustus 2022 gedurende zes weken ter inzage bij de Omgevingsdienst Zuidoost-Brabant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common-al">In de definitieve beschikking worden eventuele zienswijzen behandeld. </text:p>
            <text:p text:style-name="common-al">Aan deze procedure is het kenmerk BHZ_BS-2022-5549 gekoppeld. U dient bij correspondentie dit kenmerk te vermelden in de onderwerpreg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01-08-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22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werpbeschikking bode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223</meta:user-defined>
    <meta:user-defined meta:name="OVERHEIDop.GmbID/DC.identifier">gmb-2022-355223</meta:user-defined>
    <meta:user-defined meta:name="OVERHEIDop.versieInformatie"/>
  </office:meta>
</office:document-meta>
</file>