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Bresser 26 Zijt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De Bresser 26 Zijtaart’ gedurende zes weken van donderdag 11 augustus tot donderdag 22 september 2022 voor een ieder gedurende openingstijden ter inzage ligt in het gemeentehuis, Stadhuisplein 1 te Veghel.</text:p>
            <text:p text:style-name="common-al">Tevens is het ontwerp van het bestemmingsplannen elektronisch raadpleegbaar op:</text:p>
            <text:p text:style-name="common-al">
            <text:a xlink:href="http://www.ruimtelijkeplannen.nl/web-roo/?planidn=NL.IMRO.1948.WIJ000BP0012019P-ON01" xlink:type="simple">www.ruimtelijkeplannen.nl/web-roo/?planidn</text:a>=NL.IMRO.1948.ZIJ000BP0012022P-ON01</text:p>
            <text:p text:style-name="common-al">Op de locatie De Bresser 26 te Zijtaart is een voormalige kwekerij gevestigd. Deze kwekerij is sinds jaren niet meer actief. De initiatiefnemer is voornemens de gronden te ontwikkelen ten behoeve van de oprichting van een drietal woningen en de bestaande bedrijfswoning in gebruik te nemen als burgerwoning. De huidige agrarische bestemming dient hiertoe gewijzigd te worden naar ‘Wonen’.</text:p>
            <text:p text:style-name="common-al">Het bestemmingsplan “De Bresser 26 Zijtaart” maakt de planologische inpassing mogelijk van de beoogde wijziging van de bestemming en oprichting van een drietal woningen en gebruik van de bedrijfswoning als burgerwoning.</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atthijs Suijkerbuijk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21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ZIJ000BP0012022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e Bresser 26 Zijtaart’</meta:user-defined>
    <meta:user-defined meta:name="DCTERMS.W3CDTF/DCTERMS.available">2022-08-10</meta:user-defined>
    <meta:user-defined meta:name="DCTERMS.W3CDTF/OVERHEIDop.jaargang">2022</meta:user-defined>
    <meta:user-defined meta:name="OVERHEIDop.publicationIssue">355215</meta:user-defined>
    <meta:user-defined meta:name="OVERHEIDop.GmbID/DC.identifier">gmb-2022-355215</meta:user-defined>
    <meta:user-defined meta:name="OVERHEIDop.versieInformatie"/>
  </office:meta>
</office:document-meta>
</file>