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Overstraat 37, 3958 BS Amerongen, exploitatievergunning Grillroom Snackbar Pizzeria Solo (15116 – 24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straat 37, 3958 BS Amerongen, exploitatievergunning Grillroom Snackbar Pizzeria Solo (15116 – 24 jan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521</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1</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21</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Gemeente Utrechtse Heuvelrug, verleende vergunning APV/Bijzondere wetten – Overstraat 37, 3958 BS Amerongen, exploitatievergunning Grillroom Snackbar Pizzeria Solo (15116 – 24 januari 2022)</meta:user-defined>
    <meta:user-defined meta:name="DCTERMS.W3CDTF/DCTERMS.available">2022-01-27</meta:user-defined>
    <meta:user-defined meta:name="DCTERMS.W3CDTF/OVERHEIDop.jaargang">2022</meta:user-defined>
    <meta:user-defined meta:name="OVERHEIDop.publicationIssue">35521</meta:user-defined>
    <meta:user-defined meta:name="OVERHEIDop.GmbID/DC.identifier">gmb-2022-35521</meta:user-defined>
    <meta:user-defined meta:name="OVERHEIDop.versieInformatie"/>
  </office:meta>
</office:document-meta>
</file>