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de Beltstraat achter nr 1-15, 2022-03766, het kappen van een zoete kers i.v.m. slechte conditie, herplant van 1 boom, verzond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an de Beltstraat achter nr 1-15, 2022-03766, het kappen van een zoete kers i.v.m. slechte conditie, herplant van 1 boom, verzonden 29 juli 2022</meta:user-defined>
    <meta:user-defined meta:name="DCTERMS.W3CDTF/DCTERMS.available">2022-08-03</meta:user-defined>
    <meta:user-defined meta:name="DCTERMS.W3CDTF/OVERHEIDop.jaargang">2022</meta:user-defined>
    <meta:user-defined meta:name="OVERHEIDop.publicationIssue">355208</meta:user-defined>
    <meta:user-defined meta:name="OVERHEIDop.GmbID/DC.identifier">gmb-2022-355208</meta:user-defined>
    <meta:user-defined meta:name="OVERHEIDop.versieInformatie"/>
  </office:meta>
</office:document-meta>
</file>