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voor de duur van 2,5 jaar aan Oranjeweg 83, 8166JB Emst (4774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woonunit voor de duur van 2,5 jaar aan Oranjeweg 83, 8166JB Emst.Datum besluit:  29-07-2022Zaaknummer:  4774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51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874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woonunit voor de duur van 2,5 jaar aan Oranjeweg 83, 8166JB Emst (477457)</meta:user-defined>
    <meta:user-defined meta:name="DCTERMS.W3CDTF/DCTERMS.available">2022-08-03</meta:user-defined>
    <meta:user-defined meta:name="DCTERMS.W3CDTF/OVERHEIDop.jaargang">2022</meta:user-defined>
    <meta:user-defined meta:name="OVERHEIDop.publicationIssue">355199</meta:user-defined>
    <meta:user-defined meta:name="OVERHEIDop.GmbID/DC.identifier">gmb-2022-355199</meta:user-defined>
    <meta:user-defined meta:name="OVERHEIDop.versieInformatie"/>
  </office:meta>
</office:document-meta>
</file>