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1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text:list-style style:name="id1-3-2-4-31-1-7-3-2-2">
      <text:list-level-style-bullet text:bullet-char="-" text:level="1">
        <style:list-level-properties text:min-label-width="10mm"/>
      </text:list-level-style-bullet>
    </text:list-style>
    <text:list-style style:name="id1-3-2-4-31-1-7-3-2-2-1">
      <text:list-level-style-bullet text:bullet-char="-" text:level="1">
        <style:list-level-properties text:min-label-width="10mm"/>
      </text:list-level-style-bullet>
    </text:list-style>
    <text:list-style style:name="id1-3-2-4-31-1-7-3-2-2-2">
      <text:list-level-style-bullet text:bullet-char="-" text:level="1">
        <style:list-level-properties text:min-label-width="10mm"/>
      </text:list-level-style-bullet>
    </text:list-style>
    <text:list-style style:name="id1-3-2-4-31-1-7-3-2-2-3">
      <text:list-level-style-bullet text:bullet-char="-" text:level="1">
        <style:list-level-properties text:min-label-width="10mm"/>
      </text:list-level-style-bullet>
    </text:list-style>
    <text:list-style style:name="id1-3-2-4-31-1-7-3-2-2-4">
      <text:list-level-style-bullet text:bullet-char="-" text:level="1">
        <style:list-level-properties text:min-label-width="10mm"/>
      </text:list-level-style-bullet>
    </text:list-style>
    <text:list-style style:name="id1-3-2-4-31-1-7-3-2-2-5">
      <text:list-level-style-bullet text:bullet-char="-" text:level="1">
        <style:list-level-properties text:min-label-width="10mm"/>
      </text:list-level-style-bullet>
    </text:list-style>
    <text:list-style style:name="id1-3-2-4-31-1-7-3-2-2-6">
      <text:list-level-style-bullet text:bullet-char="-" text:level="1">
        <style:list-level-properties text:min-label-width="10mm"/>
      </text:list-level-style-bullet>
    </text:list-style>
    <text:list-style style:name="id1-3-2-4-31-1-7-3-2-2-7">
      <text:list-level-style-bullet text:bullet-char="-" text:level="1">
        <style:list-level-properties text:min-label-width="10mm"/>
      </text:list-level-style-bullet>
    </text:list-style>
    <text:list-style style:name="id1-3-2-4-31-1-7-3-2-2-8">
      <text:list-level-style-bullet text:bullet-char="-" text:level="1">
        <style:list-level-properties text:min-label-width="10mm"/>
      </text:list-level-style-bullet>
    </text:list-style>
    <text:list-style style:name="id1-3-2-4-31-1-7-3-2-2-9">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text:list-style style:name="id1-3-2-4-55-1-7-6-4-1">
      <text:list-level-style-bullet text:bullet-char="-" text:level="1">
        <style:list-level-properties text:min-label-width="10mm"/>
      </text:list-level-style-bullet>
    </text:list-style>
    <text:list-style style:name="id1-3-2-4-55-1-7-6-4-1-1">
      <text:list-level-style-bullet text:bullet-char="-" text:level="1">
        <style:list-level-properties text:min-label-width="10mm"/>
      </text:list-level-style-bullet>
    </text:list-style>
    <text:list-style style:name="id1-3-2-4-55-1-7-6-4-1-2">
      <text:list-level-style-bullet text:bullet-char="-" text:level="1">
        <style:list-level-properties text:min-label-width="10mm"/>
      </text:list-level-style-bullet>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text:list-style style:name="id1-3-2-4-67-1-7-3-2-2">
      <text:list-level-style-bullet text:bullet-char="•" text:level="1">
        <style:list-level-properties text:min-label-width="10mm"/>
      </text:list-level-style-bullet>
    </text:list-style>
    <text:list-style style:name="id1-3-2-4-67-1-7-3-2-2-1">
      <text:list-level-style-bullet text:bullet-char="•" text:level="1">
        <style:list-level-properties text:min-label-width="10mm"/>
      </text:list-level-style-bullet>
    </text:list-style>
    <text:list-style style:name="id1-3-2-4-67-1-7-3-2-2-2">
      <text:list-level-style-bullet text:bullet-char="•" text:level="1">
        <style:list-level-properties text:min-label-width="10mm"/>
      </text:list-level-style-bullet>
    </text:list-style>
    <text:list-style style:name="id1-3-2-4-67-1-7-8-2-1">
      <text:list-level-style-bullet text:bullet-char="-" text:level="1">
        <style:list-level-properties text:min-label-width="10mm"/>
      </text:list-level-style-bullet>
    </text:list-style>
    <text:list-style style:name="id1-3-2-4-67-1-7-8-2-1-1">
      <text:list-level-style-bullet text:bullet-char="-" text:level="1">
        <style:list-level-properties text:min-label-width="10mm"/>
      </text:list-level-style-bullet>
    </text:list-style>
    <text:list-style style:name="id1-3-2-4-67-1-7-8-2-1-2">
      <text:list-level-style-bullet text:bullet-char="-" text:level="1">
        <style:list-level-properties text:min-label-width="10mm"/>
      </text:list-level-style-bullet>
    </text:list-style>
    <text:list-style style:name="id1-3-2-4-67-1-7-8-2-1-3">
      <text:list-level-style-bullet text:bullet-char="-" text:level="1">
        <style:list-level-properties text:min-label-width="10mm"/>
      </text:list-level-style-bullet>
    </text:list-style>
    <text:list-style style:name="id1-3-2-4-67-1-7-13-2-2">
      <text:list-level-style-bullet text:bullet-char="-" text:level="1">
        <style:list-level-properties text:min-label-width="10mm"/>
      </text:list-level-style-bullet>
    </text:list-style>
    <text:list-style style:name="id1-3-2-4-67-1-7-13-2-2-1">
      <text:list-level-style-bullet text:bullet-char="-" text:level="1">
        <style:list-level-properties text:min-label-width="10mm"/>
      </text:list-level-style-bullet>
    </text:list-style>
    <text:list-style style:name="id1-3-2-4-67-1-7-13-2-2-2">
      <text:list-level-style-bullet text:bullet-char="-" text:level="1">
        <style:list-level-properties text:min-label-width="10mm"/>
      </text:list-level-style-bullet>
    </text:list-style>
    <text:list-style style:name="id1-3-2-4-67-1-7-17-2-2">
      <text:list-level-style-bullet text:bullet-char="-" text:level="1">
        <style:list-level-properties text:min-label-width="10mm"/>
      </text:list-level-style-bullet>
    </text:list-style>
    <text:list-style style:name="id1-3-2-4-67-1-7-17-2-2-1">
      <text:list-level-style-bullet text:bullet-char="-" text:level="1">
        <style:list-level-properties text:min-label-width="10mm"/>
      </text:list-level-style-bullet>
    </text:list-style>
    <text:list-style style:name="id1-3-2-4-67-1-7-17-2-2-2">
      <text:list-level-style-bullet text:bullet-char="-" text:level="1">
        <style:list-level-properties text:min-label-width="10mm"/>
      </text:list-level-style-bullet>
    </text:list-style>
    <text:list-style style:name="id1-3-2-4-67-1-7-17-2-2-3">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office:automatic-styles>
  <office:body>
    <office:text>
      <text:p text:style-name="new_page_staatscourant"/>
      <text:p text:style-name="single-kop-titel">Wijziging Mandaatbesluit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Urk, ieder voorzover zijn bevoegdheden betreft;</text:p>
            <text:p text:style-name="al"/>
            <text:p text:style-name="al">gelet op de artikelen 75, tweede lid, 166 en 232 van de Gemeentewet, alsmede de artikelen 10:1 tot en met 10:12 van de Algemene wet bestuursrecht;</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uitoefening van de in het bij dit besluit behorende schema vermelde bevoegdheden op te dragen aan de daarbij genoemde functionarissen en daarop de in dat schema vermelde specifieke bepalingen alsmede de onder punt III van dit besluit gestelde algemene bepalingen van toepassing te verklaren;</text:p>
              </text:list-item>
              <text:list-item text:style-override="id1-3-2-2-1-2-2">
                <text:number>II.</text:number>
                <text:p text:style-name="al">het tekenen van de in het bij dit besluit behorende schema vermelde stukken op te dragen aan de daarbij genoemde functionaris en daarop de onder punt III van dit besluit gestelde algemene bepalingen van toepassing te verklaren;</text:p>
              </text:list-item>
              <text:list-item text:style-override="id1-3-2-2-1-2-3">
                <text:number>III.</text:number>
                <text:p text:style-name="al">ten aanzien van de uitoefening van de onder punt I en punt II van dit besluit bedoelde mandaten de volgende algemene bepalingen vast te stellen.</text:p>
              </text:list-item>
            </text:list>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Indien bij een namens burgemeester en wethouders te nemen besluit het beleid van dit college is betrokken, legt de functionaris aan wie mandaat tot afdoening is gegeven -verder mandataris te noemen - de zaak vooraf via de manager aan de betrokken portefeuillehouder voor. Indien deze zulks nodig acht, wordt de zaak ter nadere besluitvorming aan het college van burgemeester en wethouders voorgelegd.</text:p>
              </text:list-item>
              <text:list-item text:style-override="id1-3-2-2-2-3">
                <text:number>2.</text:number>
                <text:p text:style-name="al">Voor de toepassing van het bepaalde in lid 1 wordt het beleid van burgemeester en wethouders geacht bij een te nemen besluit te zijn betrokken:</text:p>
                <text:list text:style-name="id1-3-2-2-2-3-3">
                  <text:list-item text:style-override="id1-3-2-2-2-3-3-1">
                    <text:number>a.</text:number>
                    <text:p text:style-name="al">indien het voornemen bestaat tot aanvulling of afwijking van het tot dan gevoerde beleid;</text:p>
                  </text:list-item>
                  <text:list-item text:style-override="id1-3-2-2-2-3-3-2">
                    <text:number>b.</text:number>
                    <text:p text:style-name="al">indien er behoudens in zaken met een routinematig karakter rekening mee is gehouden dat de betrokken portefeuillehouder en/of het college op zijn verantwoordelijkheid voor het te nemen besluit zal worden aangesproken;</text:p>
                  </text:list-item>
                  <text:list-item text:style-override="id1-3-2-2-2-3-3-3">
                    <text:number>c.</text:number>
                    <text:p text:style-name="al">indien uit het te nemen besluit niet voorziene financiële of andere belangrijke consequenties kunnen voortvloeien;</text:p>
                  </text:list-item>
                  <text:list-item text:style-override="id1-3-2-2-2-3-3-4">
                    <text:number>d.</text:number>
                    <text:p text:style-name="al">indien de betrokken portefeuillehouder, de burgemeester (in zijn hoedanigheid van bestuurlijk coördinator) of de gemeentesecretaris (in zijn hoedanigheid van ambtelijk coördinator) zulks heeft kenbaar gemaakt.</text:p>
                  </text:list-item>
                </text:list>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Indien bij een namens burgemeester en wethouders te nemen besluit het beleid van de burgemeester is betrokken, legt de functionaris aan wie mandaat tot afdoening is gegeven - verder mandataris te noemen - de zaak vooraf aan de burgemeester voor.</text:p>
              </text:list-item>
              <text:list-item text:style-override="id1-3-2-2-3-3">
                <text:number>2.</text:number>
                <text:p text:style-name="al">Voor de toepassing van het bepaalde in het eerste lid wordt het beleid van de burgemeester geacht bij een te nemen besluit te zijn betrokken:</text:p>
                <text:list text:style-name="id1-3-2-2-3-3-3">
                  <text:list-item text:style-override="id1-3-2-2-3-3-3-1">
                    <text:number>a.</text:number>
                    <text:p text:style-name="al">indien het voornemen bestaat tot aanvulling of afwijking van het tot dan gevoerde beleid;</text:p>
                  </text:list-item>
                  <text:list-item text:style-override="id1-3-2-2-3-3-3-2">
                    <text:number>b.</text:number>
                    <text:p text:style-name="al">indien er behoudens in zaken met een routinematig karakter rekening mee is gehouden dat de burgemeester op zijn verantwoordelijkheid voor het te nemen besluit zal worden aangesproken;</text:p>
                  </text:list-item>
                  <text:list-item text:style-override="id1-3-2-2-3-3-3-3">
                    <text:number>c.</text:number>
                    <text:p text:style-name="al">indien uit het te nemen besluit niet voorziene financiële of andere belangrijke consequenties kunnen voortvloeien;</text:p>
                  </text:list-item>
                  <text:list-item text:style-override="id1-3-2-2-3-3-3-4">
                    <text:number>d.</text:number>
                    <text:p text:style-name="al">indien de burgemeester of de gemeentesecretaris zulks heeft kenbaar gemaakt.</text:p>
                  </text:list-item>
                </text:list>
              </text:list-item>
            </text:list>
          </text:section>
          <text:section text:name="artikel_id1-3-2-2-4" text:style-name="artikel">
            <text:p text:style-name="artikel_kop_titel"><text:span text:style-name="artikel_kop_label">Artikel</text:span> <text:span text:style-name="artikel_kop_nr">3</text:span> </text:p>
            <text:p text:style-name="al">Indien bij een te nemen besluit een andere gemeentelijke afdeling belang heeft of de betreffende zaak het taakgebied van een andere gemeentelijke afdeling raakt, legt de mandataris de zaak vooraf aan de manager van die afdeling voor.</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 1. </text:number>
                <text:p text:style-name="al">Leidinggevenden kunnen elkaar onderling vervangen bij afdoenings-, c.q. ondertekeningsmandaat.</text:p>
              </text:list-item>
              <text:list-item text:style-override="id1-3-2-2-5-3">
                <text:number> 2. </text:number>
                <text:p text:style-name="al">Indien in het Mandaatbesluit mandaat wordt verleend aan een medewerker wordt hieronder verstaan de daartoe door de manager aangewezen medewerker die het taakgebied behartigt.</text:p>
              </text:list-item>
            </text:list>
          </text:section>
          <text:section text:name="artikel_id1-3-2-2-6" text:style-name="artikel">
            <text:p text:style-name="artikel_kop_titel"><text:span text:style-name="artikel_kop_label">Artikel</text:span> <text:span text:style-name="artikel_kop_nr">5</text:span> </text:p>
            <text:p text:style-name="al">Ingeval van uitoefening van afdoenings- c.q. ondertekeningsmandaat worden uitgaande stukken als volgt ondertekend:</text:p>
            <text:p text:style-name="al"/>
            <text:p text:style-name="al">" Burgemeester en wethouders van Urk, </text:p>
            <text:p text:style-name="al"> namens dezen, "</text:p>
            <text:p text:style-name="al">gevolgd door de functie-aanduiding van de mandataris volgens het functieboek, zijn handtekening en zijn naam.</text:p>
            <text:p text:style-name="al"/>
            <text:p text:style-name="al">c. q.</text:p>
            <text:p text:style-name="al"/>
            <text:p text:style-name="al">"De burgemeester van Urk,</text:p>
            <text:p text:style-name="al"> namens deze,"</text:p>
            <text:p text:style-name="al">gevolgd door de functie-aanduiding van de mandataris volgens het functieboek, zijn handtekening en zijn naam.</text:p>
          </text:section>
          <text:section text:name="artikel_id1-3-2-2-7" text:style-name="artikel">
            <text:p text:style-name="artikel_kop_titel"><text:span text:style-name="artikel_kop_label">Artikel</text:span> <text:span text:style-name="artikel_kop_nr">6</text:span> </text:p>
            <text:p text:style-name="al">Behoudens in zaken met een routinematig karakter geldt ondertekeningsmandaat niet ten aanzien van stukken gericht aan Kroon, Minister, Staatssecretaris, Hoge Colleges van Staat, Commissaris der Koningin, Gedeputeerde Staten en de Raad van de gemeente Urk.</text:p>
          </text:section>
          <text:section text:name="artikel_id1-3-2-2-8" text:style-name="artikel">
            <text:p text:style-name="artikel_kop_titel"><text:span text:style-name="artikel_kop_label">Artikel</text:span> <text:span text:style-name="artikel_kop_nr">7</text:span> </text:p>
            <text:p text:style-name="al">Indien tegen een krachtens mandaat genomen c.q. ondertekend besluit administratiefrechtelijke voorziening open staat, wordt daarvan in de betreffende stukken kennis gegeven onder vermelding van de instantie, tot welke men zich daartoe kan richten.</text:p>
          </text:section>
          <text:section text:name="artikel_id1-3-2-2-9" text:style-name="artikel">
            <text:p text:style-name="artikel_kop_titel"><text:span text:style-name="artikel_kop_label">Artikel</text:span> <text:span text:style-name="artikel_kop_nr">8</text:span> </text:p>
            <text:p text:style-name="al">In geval van afwezigheid van functionarissen, aan wie bij of krachtens dit besluit bevoegdheden zijn toegekend, worden deze bevoegdheden uitgeoefend door hun manager.</text:p>
            <text:p text:style-name="al"/>
            <text:list text:style-name="id1-3-2-2-9-4">
              <text:list-item text:style-override="id1-3-2-2-9-4-1">
                <text:number>IV.</text:number>
                <text:p text:style-name="al">Het Mandaatbesluit 2019 te wijzigen en bijgaande lijst met ingang van 1 augustus 2022 in werking te doen treden.</text:p>
              </text:list-item>
            </text:list>
          </text:section>
        </text:section>
        <text:section text:name="regeling-sluiting_id1-3-2-3" text:style-name="regeling-sluiting">
          <text:section text:name="ondertekening_id1-3-2-3-1">
            <text:p><text:span text:style-name="functie">Urk, 12 juli 2022</text:span></text:p>
          </text:section>
          <text:section text:name="ondertekening_id1-3-2-3-2">
            <text:p><text:span text:style-name="functie"/></text:p>
            <text:p><text:span text:style-name="functie">Burgemeester en wethouders van Urk,</text:span></text:p>
          </text:section>
          <text:section text:name="ondertekening_id1-3-2-3-3">
            <text:p><text:span text:style-name="functie"/></text:p>
            <text:p><text:span text:style-name="functie">burgemeester, </text:span></text:p>
            <text:p><text:span text:style-name="functie">C.H. van den Bos </text:span></text:p>
          </text:section>
          <text:section text:name="ondertekening_id1-3-2-3-4">
            <text:p><text:span text:style-name="functie"/></text:p>
            <text:p><text:span text:style-name="functie">secretaris,</text:span></text:p>
            <text:p><text:span text:style-name="functie">C.J.M. Swart</text:span></text:p>
          </text:section>
        </text:section>
        <text:section text:name="bijlage_id1-3-2-4" text:style-name="bijlage">
          <text:p text:style-name="bijlage_top"/>
          <text:p text:style-name="hoofdstuk_kop"><text:span text:style-name="label"/> <text:span text:style-name="nr"/> 
            <text:span text:style-name="nadrukvet">MANDAATBESLUIT 2019</text:span>
          </text:p>
          <text:p text:style-name="al"/>
          <text:p text:style-name="al">Hoofdstuk 1</text:p>
          <text:p text:style-name="al">Eenheid Dienstverlening</text:p>
          <text:p text:style-name="al">Taak Bouwen, wonen en milieu (Bwm)</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2">
                  <text:p text:style-name="table_al">Afdoeningsmandaat (Beslissen) tenzij ondertekeningsmandaat (Tekenen)</text:p>
                </table:table-cell>
                <table:table-cell table:style-name="cell_frame_all" table:number-rows-spanned="1" table:number-columns-spanned="2">
                  <text:p text:style-name="table_al">Specifieke bepal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issen</text:p>
                </table:table-cell>
                <table:table-cell table:style-name="cell_frame_all" table:number-rows-spanned="1" table:number-columns-spanned="1">
                  <text:p text:style-name="table_al">Teken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iten behandeling laten van een aanvraag omgevingsvergunning alsmede het aanhouden en ver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ing hoogte bouwkosten en verschuldigd leges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Bw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omgevingsvergunningen welke voldoen aan bestemmingsplan, bouwverordening, bouwbesluit en redelijke eisen van wel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Bw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tijdelijke) omgevingsvergunningen waarvoor een ontheffing benodigd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ontheffingen op grond van art. 2.12, lid 1a onder 1<text:span text:style-name="sup">e</text:span> en 2<text:span text:style-name="sup">e</text:span>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2">
                  <text:p text:style-name="table_al">Met uitzondering van ontheffing t.b.v. gebruik sec. Zie “’O&amp;A’” nr. 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ontvankelijk verklaren, intrekken en weigeren van 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dedelingen/(voor)aanschrijvingen die verband houden met het toezicht en de naleving van bepalingen in de Woningwet, Wet ruimtelijke ordening, de Bouwverordening, de Wet milieubeheer, de Wet Bodembescherming e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medewerker Bwm</text:p>
                </table:table-cell>
                <table:table-cell table:style-name="cell_frame_all" table:number-rows-spanned="1" table:number-columns-spanned="1">
                  <text:p text:style-name="table_al">Ide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gegrond verklaren zienswijzen 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medewerker Bwm/ R&amp;B</text:p>
                </table:table-cell>
                <table:table-cell table:style-name="cell_frame_all" table:number-rows-spanned="1" table:number-columns-spanned="1">
                  <text:p text:style-name="table_al">Manager of medewerker Bwm / R&amp;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wangsom- en bestuursdwangprocedures</text:p>
                  <text:list text:style-name="id1-3-2-4-7-1-8-11-2-2">
                    <text:list-item text:style-override="id1-3-2-4-7-1-8-11-2-2-1">
                      <text:number>A.</text:number>
                      <text:p text:style-name="table_al">Voornemen dwangsom / bestuursdwang</text:p>
                    </text:list-item>
                  </text:list>
                  <text:list text:style-name="id1-3-2-4-7-1-8-11-2-3">
                    <text:list-item text:style-override="id1-3-2-4-7-1-8-11-2-3-1">
                      <text:number>B.</text:number>
                      <text:p text:style-name="table_al">Opleggen dwangsom –bestuursdwangaanschrijving</text:p>
                    </text:list-item>
                  </text:list>
                  <text:list text:style-name="id1-3-2-4-7-1-8-11-2-4">
                    <text:list-item text:style-override="id1-3-2-4-7-1-8-11-2-4-1">
                      <text:number>C.</text:number>
                      <text:p text:style-name="table_al">Innen dwangsom</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medewerker Bwm </text:p>
                  <text:p text:style-name="table_al">/ R&amp;B of juridisch medewerker</text:p>
                  <text:p text:style-name="table_al">Manager</text:p>
                  <text:p text:style-name="table_al">Manager</text:p>
                </table:table-cell>
                <table:table-cell table:style-name="cell_frame_all" table:number-rows-spanned="1" table:number-columns-spanned="1">
                  <text:p text:style-name="table_al">Manager, medewerker Bwm/R&amp;B of juridisch medewerker</text:p>
                  <text:p text:style-name="table_al">Manager</text:p>
                  <text:p text:style-name="table_al">Manager</text:p>
                </table:table-cell>
                <table:table-cell table:style-name="cell_frame_all" table:number-rows-spanned="1" table:number-columns-spanned="2">
                  <text:p text:style-name="table_al">Paraaf portefeuillehouder verei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subsidie stedelijke 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 of medewerker Bw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eken om flankerende brief bij OvJ n.a.v. controlerapport Omgevingsdienst en naleving bouw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wm</text:p>
                </table:table-cell>
                <table:table-cell table:style-name="cell_frame_all" table:number-rows-spanned="1" table:number-columns-spanned="1">
                  <text:p text:style-name="table_al">Medewerker Bw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ek tot het herstellen van verzuim als bedoeld in artikel 6.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wm</text:p>
                </table:table-cell>
                <table:table-cell table:style-name="cell_frame_all" table:number-rows-spanned="1" table:number-columns-spanned="1">
                  <text:p text:style-name="table_al">Medewerker Bw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theffingen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wm</text:p>
                </table:table-cell>
                <table:table-cell table:style-name="cell_frame_all" table:number-rows-spanned="1" table:number-columns-spanned="1">
                  <text:p text:style-name="table_al">Medewerker Bw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verweerschriften t.b.v. behandeling bezwaar/ en beroepschriften die verband houden met de Woningwet, wet ruimtelijke ordening, Bouwverordening en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Bwm of R&amp;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gen termijn beslissing op bezwaarschrift (art. 7.10 lid 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Bwm of R&amp;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e) vergunning verlenen aan particulieren of particuliere instellingen (geen nutsbedrijven) voor het hebben en onderhouden van objecten verkeers- en verblijfsgebieden (reclameborden, kabels, spandoek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ummeren bouwwerken, gebouwen etc. (Verordening straatnaamgeving en huis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wm of R&amp;B</text:p>
                </table:table-cell>
                <table:table-cell table:style-name="cell_frame_all" table:number-rows-spanned="1" table:number-columns-spanned="1">
                  <text:p text:style-name="table_al">Medewerker Bwm of R&amp;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schrijven van eigenaren inzake opheffing van belemmerend uitzicht in verband met de verkeersveiligheid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ijdelijke verhuur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juridisch medewerker Bwm</text:p>
                </table:table-cell>
                <table:table-cell table:style-name="cell_frame_all" table:number-rows-spanned="1" table:number-columns-spanned="1">
                  <text:p text:style-name="table_al">Idem</text:p>
                </table:table-cell>
                <table:table-cell table:style-name="cell_frame_all" table:number-rows-spanned="1" table:number-columns-spanned="2"/>
              </table:table-row>
            </table:table>
            <text:p text:style-name="table_bottom"/>
          </text:section>
          <text:p text:style-name="al"/>
          <text:p text:style-name="al">Hoofdstuk 2</text:p>
          <text:p text:style-name="al">Eenheid Dienstverlening</text:p>
          <text:p text:style-name="al">Taak APV, Wet op de Kansspelen, Drank- en Horecawet, Wet Kinderopvang en Verordening leerlingenvervoer.</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2">
                  <text:p text:style-name="table_al">Afdoeningsmandaat (Beslissen) tenzij ondertekeningsmandaat (Tekenen)</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issen</text:p>
                </table:table-cell>
                <table:table-cell table:style-name="cell_frame_all" table:number-rows-spanned="1" table:number-columns-spanned="1">
                  <text:p text:style-name="table_al">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om toezending ontbrekende bescheiden ca. i.v.m. de behandeling van een aanvraag om vergunning art. 3 Drank- en Horeca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of medewerker Drank- en Horecawet</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plaat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of medewerker APV</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leidsregels vaststellen door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luid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of medewerker APV</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bod tot het houden van een klein kansspel als bedoeld in 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of medewerker Wet op de Kansspelen</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oterij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of medewerker Wet op de Kansspelen</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unningen grote evenementen (art. 2.25a APV)</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Manager of medewerker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gunningen evenementen (art. 2.25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ing jaarlijks collectenroost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llecte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PV</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en weigeren marktstand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oedingsbeschikkingen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leerlingenvervo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egatieve beschikkingen door 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gunningen plaatsen tentenkam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estedingsvoorwaard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hfd. 6 Nota Inkoop- en aanbestedingsbelei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chikkingen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Wet Kinderopva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egatieve beschikkingen door Manag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chikkingen inzake verzoeken bureau gastouderopvang voor het Landelijk Register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Wet Kinderopva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egatieve beschikkingen door Manager</text:p>
                </table:table-cell>
              </table:table-row>
            </table:table>
            <text:p text:style-name="table_bottom"/>
          </text:section>
          <text:p text:style-name="al"/>
          <text:p text:style-name="al">Hoofdstuk 3</text:p>
          <text:p text:style-name="al">Eenheid Dienstverlening</text:p>
          <text:p text:style-name="al">Taak Sociaal Domei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2">
                  <text:p text:style-name="table_al">Afdoeningsmandaat (Beslissen) tenzij ondertekeningsmandaat (Tekenen)</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Regeling Participatiewet/IOAW/IOAZ/WIJ</text:span>
                  </text:p>
                </table:table-cell>
                <table:table-cell table:style-name="cell_frame_all" table:number-rows-spanned="1" table:number-columns-spanned="1">
                  <text:p text:style-name="table_al">Beslissen</text:p>
                </table:table-cell>
                <table:table-cell table:style-name="cell_frame_all" table:number-rows-spanned="1" table:number-columns-spanned="1">
                  <text:p text:style-name="table_al">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ingsbeschikkingen Participatiewet/Bbz/IOAW/W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fwijzings- en beëindigingsbeschikkingen Participatiewet/Bbz/IOAW/IOAZ/W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Paraaf porte-feuillehouder verrei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ingsbeschikkingen Participatiewet/Bbz/IOAW/IOAZ/W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ings-, wijzigings- en afwijzingsbeschikkingen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en vaka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wijzingen toestemmingen vaka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ypotheekname en verlenen volmacht o.g.v. Beleidsregels krediethypotheekof Besluit zelfstandi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sluiten overeenkomsten van geldlening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sluiten overeenkomsten van inpandgeving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ssie/compensatie overeenkomsten in het kader van de Participatiewet/IOAW/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ntenota’s: krediethypotheken/Bbz-leningen en leningen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ugvorderings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haals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esaanvraag de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ek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Paraaf portefeuillehoud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claraties Bbz/IOAW/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agen uitkering of het afzi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kooptra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innen de gestelde budget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orrespondentie i.v.m. uitvoering van de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ontheffing inburgering in het kader van de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leggen bestuurlijke boete in het kader van de WI of het afzi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kenningsbeschikkingen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wijzende beschikkingen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Paraaf portefeuillehoud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Correspondentie i.v.m. de uitvoering van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koop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ruikleen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Parkeervergunningen, toewijzen of afwijze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egatieve beslissing paraaf portefeuillehoud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ijzigingsbeschikkingen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Negatieve beslissing paraaf Manag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ëindigingsbeschikkingen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Negatieve beslissing paraaf portefeuillehoud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erugvorderings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haals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clar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m 3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kennings-, afwijzings-, wijzigings-, terugvordering- en verhaals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orrespondentie m.b.t. uitvoering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catieste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koop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clar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strekken afschrift van de in de ESAR geregistreerde gegevens aan de wettelijk vertegenwoordiger van de geregistreerde jonge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lenen toestemming aan organisaties die toe willen treden tot het ESAR-conven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tegenwoordigen van de gemeente in de gebruikersvereniging MULTIsign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lijk minima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oekenningsbeschikkingen op grond van het minima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text:p>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fwijzingsbeschikkingen op grond van het minima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text:p>
                  <text:p text:style-name="table_al">Kwaliteitsmedewerker</text:p>
                </table:table-cell>
                <table:table-cell table:style-name="cell_frame_all" table:number-rows-spanned="1" table:number-columns-spanned="1">
                  <text:p text:style-name="table_al">Paraaf portefeuillehoud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erugvorderings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text:p>
                  <text:p text:style-name="table_al">Kwaliteitsmedewerker</text:p>
                </table:table-cell>
              </table:table-row>
              <table:table-row table:style-name="row">
                <table:table-cell table:style-name="cell_frame_all" table:number-rows-spanned="1" table:number-columns-spanned="2">
                  <text:p text:style-name="table_al">
                    <text:span text:style-name="nadrukvet">Alle reg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Fiat betalingsverkeer all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iverse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verweerschriften t.b.v. behandeling bezwaar- en beroepschriften die verband houden met wetgeving Sociaal Dom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vragen van (subsidie)regelingen e.d. bij Ministeries SZW en OC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row>
              <table:table-row table:style-name="row">
                <table:table-cell table:style-name="cell_frame_all" table:number-rows-spanned="1" table:number-columns-spanned="2">
                  <text:p text:style-name="table_al">
                    <text:span text:style-name="nadrukvet">Wet 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Negatieve beschikkingen op grond van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text:p>
                  <text:p text:style-name="table_al">Kwaliteitsmedewerker</text:p>
                </table:table-cell>
              </table:table-row>
            </table:table>
            <text:p text:style-name="table_bottom"/>
          </text:section>
          <text:p text:style-name="al"/>
          <text:p text:style-name="al">Hoofdstuk 4</text:p>
          <text:p text:style-name="al">Eenheid Dienstverlening</text:p>
          <text:p text:style-name="al">Taak Burgerzaken (BZ)</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cell_frame_all" table:number-rows-spanned="1" table:number-columns-spanned="2">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3">
                  <text:p text:style-name="table_al">Afdoeningsmandaat (Beslissen) tenzij ondertekeningsmandaat (Tekenen)</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issen</text:p>
                </table:table-cell>
                <table:table-cell table:style-name="cell_frame_all" table:number-rows-spanned="1" table:number-columns-spanned="2">
                  <text:p text:style-name="table_al">Teke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eslissingen op aanvragen m.b.t. nationale paspoorten, Europese identiteitskaarten en reisdocumenten voor vreemdelingen c.q. vluchtel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eslissingen op aanvragen m.b.t.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Legaliseren handteken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Verklaringen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Verklaringen omtrent het gedra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Verzoeken om inlichtingen uit politieregister en Justitiele documentatiediens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Attestaties de Vita</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Kennisgeving van overlijden aan de Inspecteur registratie en success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Beslissingen ter uitvoering van de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Beslissingen ter uitvoering van de Kieswet voor zover niet aan de burgemeester c.q. voorzitter van het centraal/hoofdstembureau persoonlijk opgedra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Advisering naturalisat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Advisering geslachtsnaamwijzi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text:p>
                  <text:p text:style-name="table_al">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Beslissingen op grond van de Wet GB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text:p>
                  <text:p text:style-name="table_al">Manag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Afschriften / uittreksel GB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
            <text:p text:style-name="table_bottom"/>
          </text:section>
          <text:p text:style-name="al"/>
          <text:p text:style-name="al">Hoofdstuk 5</text:p>
          <text:p text:style-name="al">Eenheid Dienstverlening</text:p>
          <text:p text:style-name="al">Taak Belastinge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2">
                  <text:p text:style-name="table_al">Afdoeningsmandaat (Beslissen) tenzij ondertekeningsmandaat (Tekenen)</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issen</text:p>
                </table:table-cell>
                <table:table-cell table:style-name="cell_frame_all" table:number-rows-spanned="1" table:number-columns-spanned="1">
                  <text:p text:style-name="table_al">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en op bezwaarschriften inzake:</text:p>
                  <text:list text:style-name="id1-3-2-4-31-1-7-3-2-2">
                    <text:list-item text:style-override="id1-3-2-4-31-1-7-3-2-2-1">
                      <text:number>-</text:number>
                      <text:p text:style-name="table_al">Graf- en begrafenisrechten</text:p>
                    </text:list-item>
                    <text:list-item text:style-override="id1-3-2-4-31-1-7-3-2-2-2">
                      <text:number>-</text:number>
                      <text:p text:style-name="table_al">Leges</text:p>
                    </text:list-item>
                    <text:list-item text:style-override="id1-3-2-4-31-1-7-3-2-2-3">
                      <text:number>-</text:number>
                      <text:p text:style-name="table_al">WOZ</text:p>
                    </text:list-item>
                    <text:list-item text:style-override="id1-3-2-4-31-1-7-3-2-2-4">
                      <text:number>-</text:number>
                      <text:p text:style-name="table_al">Toeristenbelasting</text:p>
                    </text:list-item>
                    <text:list-item text:style-override="id1-3-2-4-31-1-7-3-2-2-5">
                      <text:number>-</text:number>
                      <text:p text:style-name="table_al">Afvalstoffenheffing</text:p>
                    </text:list-item>
                    <text:list-item text:style-override="id1-3-2-4-31-1-7-3-2-2-6">
                      <text:number>-</text:number>
                      <text:p text:style-name="table_al">Havengelden</text:p>
                    </text:list-item>
                    <text:list-item text:style-override="id1-3-2-4-31-1-7-3-2-2-7">
                      <text:number>-</text:number>
                      <text:p text:style-name="table_al">Precariobelasting</text:p>
                    </text:list-item>
                    <text:list-item text:style-override="id1-3-2-4-31-1-7-3-2-2-8">
                      <text:number>-</text:number>
                      <text:p text:style-name="table_al">Rioolheffing</text:p>
                    </text:list-item>
                    <text:list-item text:style-override="id1-3-2-4-31-1-7-3-2-2-9">
                      <text:number>-</text:number>
                      <text:p text:style-name="table_al">Hondenbelast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text:p>
                  <text:p text:style-name="table_al">belastingen</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leggen van aanslagen ingevolge de belastingverorden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er uitvoering van de volgende Wet WOZ artikelen: 20, lid 1; 22, lid 1; 24, lid 5 sub a; 25, lid 1; 26, lid 1; 27, lid 1; 28, lid 1; 29, lid 1 en 2; 40</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
            <text:p text:style-name="table_bottom"/>
          </text:section>
          <text:p text:style-name="al"/>
          <text:p text:style-name="al">Hoofdstuk 6</text:p>
          <text:p text:style-name="al">Eenheid Dienstverlening</text:p>
          <text:p text:style-name="al">Taken Welzijn, onderwijs en sport /leerplicht</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2">
                  <text:p text:style-name="table_al">Afdoeningsmandaat (Beslissen) tenzij ondertekeningsmandaat (Tekenen)</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issen</text:p>
                </table:table-cell>
                <table:table-cell table:style-name="cell_frame_all" table:number-rows-spanned="1" table:number-columns-spanned="1">
                  <text:p text:style-name="table_al">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beschikkingen breedtesportimpu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beschikkingen op grond van Algemene Subsidieverordening gemeente U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Geldt uitsluitend voor subsidietoewijzingen. Afwijzingen worden ondertekend door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erplicht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loeit voort uit Leerplichtwet en Instructie Leerplichtambten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betaling gemeentelijke bijdragen binnen het krediet t.b.v.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vorming tot realisering van de vernieuwbouw en renovatie zwembad binnen de kaders van het raadsbesluit 27-09-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angewezen financieel beleidsmedewerk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sluitvorming vindt plaats in het bouwteam zwembad en volgens het bijbehorend projectpl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uurovereenkomsten sportaccommodaties De Noord en Na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
            <text:p text:style-name="table_bottom"/>
          </text:section>
          <text:p text:style-name="al"/>
          <text:p text:style-name="al">Hoofdstuk 7</text:p>
          <text:p text:style-name="al">Eenheid Ruimte &amp; Beheer</text:p>
          <text:p text:style-name="al">Taak Ruimte en Ontwikkeling (RO)</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2">
                  <text:p text:style-name="table_al">Afdoeningsmandaat (Beslissen) tenzij ondertekeningsmandaat (Tekenen)</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issen</text:p>
                </table:table-cell>
                <table:table-cell table:style-name="cell_frame_all" table:number-rows-spanned="1" table:number-columns-spanned="1">
                  <text:p text:style-name="table_al">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om ontheffing als bedoeld in artikel 87 van het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Paraaf manager verei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wijzen van invalidenparkeer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ubsidieaanvragen gemeente bij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verweerschriften t.b.v. behandeling bezwaar- en beroepschriften die verband houden met de Wabo, Woningwet, Wet ruimtelijke ordening, Bouwverordening en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ruimte en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igitaal waarmerken van bestemmingsplannen, projectbesluiten en beheersverordeningen (rb 23apr09)</text:p>
                </table:table-cell>
                <table:table-cell table:style-name="cell_frame_all" table:number-rows-spanned="1" table:number-columns-spanned="1">
                  <text:p text:style-name="table_al">Raad/B&amp;W</text:p>
                </table:table-cell>
                <table:table-cell table:style-name="cell_frame_all" table:number-rows-spanned="1" table:number-columns-spanned="1">
                  <text:p text:style-name="table_al">Leidinggevende /jurist RO</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open reststroken 2009 snippergroen (B&amp;Wrapport 15 apr2010, nr. 07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ontheffing t.b.v. wijziging gebruik op grond van art. 2.12, lid 1a onder 2<text:span text:style-name="sup">e</text:span> Wabo en op basis van beleidsregel werken aan huis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ontheffing op grond van art, 2.12, lid 1a onder 3<text:span text:style-name="sup">e</text:span>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ontheffing anti-speculatiebeding in notariële akten bij (door)verkope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
            <text:p text:style-name="table_bottom"/>
          </text:section>
          <text:p text:style-name="al"/>
          <text:p text:style-name="al">Hoofdstuk 8</text:p>
          <text:p text:style-name="al">Eenheid Ruimte &amp; Beheer</text:p>
          <text:p text:style-name="al">Taak Realisatie &amp; Beheer</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2">
                  <text:p text:style-name="table_al">Afdoeningsmandaat (Beslissen) tenzij ondertekeningsmandaat (Tekenen)</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eslissen</text:p>
                </table:table-cell>
                <table:table-cell table:style-name="cell_frame_all" table:number-rows-spanned="1" table:number-columns-spanned="1">
                  <text:p text:style-name="table_al">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elijke) vergunningverlening aan particu-liere(n) instellingen (geen nutsbedrijven) voor het hebben en onderhou-den van objecten onder, op en boven openbare verkeers- en verblijfsgebieden (reclameborden, verwijsborden, kabels, spandoek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sverlening voor de opslag van bouwmaterialen op voetpaden en trottoirs of het gebruik van openbare grond voor het uitvoeren van werkzaamheden op de aangrenzende perc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Wet op de Lijkbezorging / verordening op d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graafplaatsen</text:p>
                </table:table-cell>
                <table:table-cell table:style-name="cell_frame_all" table:number-rows-spanned="1" table:number-columns-spanned="1">
                  <text:p text:style-name="table_al">Medewerker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en weigeren aanvragen vergunningen voorwerpen op gr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graafplaatsen</text:p>
                </table:table-cell>
                <table:table-cell table:style-name="cell_frame_all" table:number-rows-spanned="1" table:number-columns-spanned="1">
                  <text:p text:style-name="table_al">Medewerker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reffen tijdelijke verkeersmaatregelen i.v.m. de uitvoering van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plaatsen en verwijderen verkeerstekens op het wegdek als bedoeld in art. 12, onder b van het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ancties gebruik 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De Vormt en speelplaatsjes)</text:p>
                  <text:p text:style-name="table_al">Bedrijfsleider museum/zwembad</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drachtverlening aan nutsbedrijf voor het instandhouden alsmede voor het uitbreiden van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schrijven van eigenaren inzake opheffing van belemmerend uitzicht i.v.m. de verkeersveiligheid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gunningen huis- en bedrijfsrioolaanslui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unningen nutsbedrijven en derden voor het (ver)leggen van kabels en lei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heffingsverlening voor (aanleg) in- en uitri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leveren gegevens bij het Kadaster ter uitvoering van besluiten college en raad inzake onroerend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aan gecertificeerde medewerkers mogelijk</text:p>
                </table:table-cell>
              </table:table-row>
            </table:table>
            <text:p text:style-name="table_bottom"/>
          </text:section>
          <text:p text:style-name="al"/>
          <text:p text:style-name="al">Hoofdstuk 9 </text:p>
          <text:p text:style-name="al">Eenheid Bestuurs- en Managementondersteuning</text:p>
          <text:p text:style-name="al">Taak Interne Dienstverlening</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2">
                  <text:p text:style-name="table_al">Afdoeningsmandaat (Beslissen) tenzij ondertekeningsmandaat (Tekenen)</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eslissen</text:p>
                </table:table-cell>
                <table:table-cell table:style-name="cell_frame_all" table:number-rows-spanned="1" table:number-columns-spanned="1">
                  <text:p text:style-name="table_al">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opdrachten aan derden voor leveranties mits krediet aanwezig is (incl. regels aanbestedingsnot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de maximumbedragen aansluiting zoeken bij de normen zoals die vastgesteld zijn in de aanbestedingsnot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opdrachten aanschaf meubilair, kantoorartikelen etc. mits krediet aanwezig is (incl. regels aanbestedingsnot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n</text:p>
                </table:table-cell>
                <table:table-cell table:style-name="cell_frame_all" table:number-rows-spanned="1" table:number-columns-spanned="1">
                  <text:p text:style-name="table_al">Voor de maximumbedragen aansluiting zoeken bij de normen zoals die vastgesteld zijn in de aanbestedingsnot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zaken m.b.t. beheer en exploitatie museum</text:p>
                </table:table-cell>
                <table:table-cell table:style-name="cell_frame_all" table:number-rows-spanned="1" table:number-columns-spanned="1">
                  <text:p text:style-name="table_al">Bestuurscie museum</text:p>
                </table:table-cell>
                <table:table-cell table:style-name="cell_frame_all" table:number-rows-spanned="1" table:number-columns-spanned="1">
                  <text:p text:style-name="table_al">Secretaris bestuurscommissi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oor instelling commissie heeft delegatie van beheer en exploitatie plaatsgevonden aan bestuurscommiss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ancties gebruik sportaccommodaties</text:p>
                </table:table-cell>
                <table:table-cell table:style-name="cell_frame_all" table:number-rows-spanned="1" table:number-columns-spanned="1">
                  <text:p text:style-name="table_al">Beheerscie sportacc.</text:p>
                </table:table-cell>
                <table:table-cell table:style-name="cell_frame_all" table:number-rows-spanned="1" table:number-columns-spanned="1">
                  <text:list text:style-name="id1-3-2-4-55-1-7-6-4-1">
                    <text:list-item text:style-override="id1-3-2-4-55-1-7-6-4-1-1">
                      <text:number>-</text:number>
                      <text:p text:style-name="table_al"> Leidinggevende (De Vormt en speelplaatsjes)</text:p>
                    </text:list-item>
                    <text:list-item text:style-override="id1-3-2-4-55-1-7-6-4-1-2">
                      <text:number>-</text:number>
                      <text:p text:style-name="table_al">Bedrijfsleider museum/zwembad</text:p>
                    </text:list-item>
                  </text:list>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werkersovereenkomsten waarbij persoonsgegevens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verzoek van betrokkene of over hem persoonsgegevens worden verwerkt en om inzage te verkrijgen van die persoonsgegevens (art. 15 AV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Functionaris Gegevensbescherm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het verzoek om persoonsgegevens te verbeteren, aan te vullen, te verwijderen, te beperken of af te schermen indien deze feitelijk onjuist zijn, voor het doel of de doeleinden van de verwerking onvolledig of niet ter zake dienend zijn dan wel anderszins in strijd met een wettelijk voorschrift worden verwerkt (art. 16, 17 en 18 AV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Leidinggevende</text:p>
                </table:table-cell>
                <table:table-cell table:style-name="cell_frame_all" table:number-rows-spanned="1" table:number-columns-spanned="1"/>
                <table:table-cell table:style-name="cell_frame_all" table:number-rows-spanned="1" table:number-columns-spanned="1">
                  <text:p text:style-name="table_al">Tenzij:</text:p>
                  <text:p text:style-name="table_al">in een ander mandaat-, volmacht- of machtigingsbesluit een bijzondere regeling is getroffen voor de desbetreffende rechtshandel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bezwaar in het kader van de AVG (art. 34 Uitvoeringswet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text:p>
                </table:table-cell>
                <table:table-cell table:style-name="cell_frame_all" table:number-rows-spanned="1" table:number-columns-spanned="1"/>
                <table:table-cell table:style-name="cell_frame_all" table:number-rows-spanned="1" table:number-columns-spanned="1">
                  <text:p text:style-name="table_al">Als betrokkene het er niet mee eens is, kan hij/zij een klacht indienen bij de A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de verwerkersovereenkomst (art. 28 lid 3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lden van een inbreuk/datalek aan de toezichthoudende autoriteit (art. 33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uit op een DPIA </text:p>
                  <text:p text:style-name="table_al">(art. 3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able:table-cell table:style-name="cell_frame_all" table:number-rows-spanned="1" table:number-columns-spanned="1">
                  <text:p text:style-name="table_al">FG heeft enkel adviserende rol</text:p>
                </table:table-cell>
              </table:table-row>
            </table:table>
            <text:p text:style-name="table_bottom"/>
          </text:section>
          <text:p text:style-name="al"/>
          <text:p text:style-name="al">Hoofdstuk 10 </text:p>
          <text:p text:style-name="al">Eenheid Bestuurs- en Managementondersteuning</text:p>
          <text:p text:style-name="al">Taak Financiën, juridische zaken en brandweer</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2">
                  <text:p text:style-name="table_al">Afdoeningsmandaat (Beslissen) tenzij ondertekeningsmandaat (Tekenen)</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eslissen</text:p>
                </table:table-cell>
                <table:table-cell table:style-name="cell_frame_all" table:number-rows-spanned="1" table:number-columns-spanned="1">
                  <text:p text:style-name="table_al">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en op verzoeken om kwijtschelding van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nancieringsregeling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in het kader van de uitvoering van door het gemeentebestuur genomen besluiten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able:table-cell table:style-name="cell_frame_all" table:number-rows-spanned="1" table:number-columns-spanned="1">
                  <text:p text:style-name="table_al">Juridische</text:p>
                  <text:p text:style-name="table_al">medewerkers</text:p>
                </table:table-cell>
                <table:table-cell table:style-name="cell_frame_all" table:number-rows-spanned="1" table:number-columns-spanned="1">
                  <text:p text:style-name="table_al">Corresp. ter uitvoering van raadsbesluiten inzake verwerving, verkoop, erfpacht, huur en verhuur van onroerende eigendommen, vestiging zakelijke rechten, pachtzaken, bruikleenovereenkomsten evenals onteigening e.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gen omgevingsvergunningen voor de activiteit gebruik grond o.g.v. art. 2.1, lid 1 onder d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mmandant brandwe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nodigingen hoorzittingen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 Commissie Bezwaa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gen termijn beslissing op bezwaarschrift (art. 7:10 lid 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 Commissie Bezwaa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legenheid tot herstel verzuim bij bezwaarschrift (art. 6: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 Commissie Bezw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 aanpak onrechtmatig grondgebruik (b&amp;wrapport 10jul12, nr. 2012.059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anage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handelen lichte Wob-verzoeken inclusief nemen verdag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anager/</text:p>
                  <text:p text:style-name="table_al">juridisch medewerker</text:p>
                </table:table-cell>
                <table:table-cell table:style-name="cell_frame_all" table:number-rows-spanned="1" table:number-columns-spanned="1">
                  <text:p text:style-name="table_al">Er is sprake van een licht verzoek als:</text:p>
                  <text:p text:style-name="table_al">Het niet gaat om een bestuurlijke of politiek gevoelige zaak, het een juridische kwestie betreft waarbij de vermogenspositie van de gemeente in het geding is dan wel gemeente rechten of bezit kan verliez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lleen melding nieuw c.q. af te voeren objec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kkelen schade aan gemeente-eigendommen en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rondverkopen binnen goedgekeurde bestemmingsplannen, voor zover niet vallend onder Algemen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swerkzaamheden van startersleningen o.g.v. de Verordening VROM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Idem/ medewerker juridisch clu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aanvragen o.g.v. Bijdrageregeling zonne-energ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Jurist Ruimtelijke Ontwikkeling</text:p>
                </table:table-cell>
                <table:table-cell table:style-name="cell_frame_all" table:number-rows-spanned="1" table:number-columns-spanned="1">
                  <text:p text:style-name="table_al">Medewerker juridisch cluster</text:p>
                </table:table-cell>
                <table:table-cell table:style-name="cell_frame_all" table:number-rows-spanned="1" table:number-columns-spanned="1"/>
              </table:table-row>
            </table:table>
            <text:p text:style-name="table_bottom"/>
          </text:section>
          <text:p text:style-name="al"/>
          <text:p text:style-name="al">Hoofdstuk 11</text:p>
          <text:p text:style-name="al">Eenheid management- en Bestuursondersteuning</text:p>
          <text:p text:style-name="al">Taak Personeel &amp; Organisatie</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2">
                  <text:p text:style-name="table_al">Afdoeningsmandaat (Beslissen) tenzij ondertekeningsmandaat (Tekenen)</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eslissen</text:p>
                </table:table-cell>
                <table:table-cell table:style-name="cell_frame_all" table:number-rows-spanned="1" table:number-columns-spanned="1">
                  <text:p text:style-name="table_al">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dedelingen aan diensten en afdelingen over</text:p>
                  <text:list text:style-name="id1-3-2-4-67-1-7-3-2-2">
                    <text:list-item text:style-override="id1-3-2-4-67-1-7-3-2-2-1">
                      <text:number>•</text:number>
                      <text:p text:style-name="table_al">Vaststelling en wijziging van de rechtspositieregelingen</text:p>
                    </text:list-item>
                    <text:list-item text:style-override="id1-3-2-4-67-1-7-3-2-2-2">
                      <text:number>•</text:number>
                      <text:p text:style-name="table_al">Nadere regelingen ter uitvoering van rechtspositieregel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en brieven ter uitvoering van de CAR/UWO en andere rechtspositieregel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en brieven etc. inzake de bezoldiging en rechtsposi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egenwoordiging gemeente bij aangaan arbeidsovereenkomsten ter uitvoering van besluiten van B&amp;W ingevolge hoofdstuk 2 CAR/UW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nsioenaanvragen/FPU-aanvragen t.b.v. A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67-1-7-8-2-1">
                    <text:list-item text:style-override="id1-3-2-4-67-1-7-8-2-1-1">
                      <text:number>-</text:number>
                      <text:p text:style-name="table_al">Aanvraag WAO-uitkering</text:p>
                    </text:list-item>
                    <text:list-item text:style-override="id1-3-2-4-67-1-7-8-2-1-2">
                      <text:number>-</text:number>
                      <text:p text:style-name="table_al">Voorlopig reïntegratieplan</text:p>
                    </text:list-item>
                    <text:list-item text:style-override="id1-3-2-4-67-1-7-8-2-1-3">
                      <text:number>-</text:number>
                      <text:p text:style-name="table_al">Volledig reïntegratiepla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ormulier advies ontslagaanvraag bij UW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ragen uittreksel geboorteregister/huwelijksakte etc. andere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formatie vorige overheidsdienst ambtenaren bij andere overheidsinstel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formatie uit bevolkingsregister andere gemeenten en de gemeente U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claraties en subsidieaanvragen</text:p>
                  <text:list text:style-name="id1-3-2-4-67-1-7-13-2-2">
                    <text:list-item text:style-override="id1-3-2-4-67-1-7-13-2-2-1">
                      <text:number>-</text:number>
                      <text:p text:style-name="table_al">loonbelasting, volksverzekeringen, premies sociale wetten, pensioenpremies, IZA-premies aan de diensten;</text:p>
                    </text:list-item>
                    <text:list-item text:style-override="id1-3-2-4-67-1-7-13-2-2-2">
                      <text:number>-</text:number>
                      <text:p text:style-name="table_al">A&amp;O-fonds, UWV, ABP en REA</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asstaat en mandaatoverzicht, voorschotkwitanties e.d. (alle betalingen voortvloeiende uit de salari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eenkomst fiet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 </text:p>
                  <text:p text:style-name="table_al">Medewerker P&amp;O</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oonopgaven aan uitvoeringsinstantie UWV/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rkgeversverklaringen:</text:p>
                  <text:list text:style-name="id1-3-2-4-67-1-7-17-2-2">
                    <text:list-item text:style-override="id1-3-2-4-67-1-7-17-2-2-1">
                      <text:number>-</text:number>
                      <text:p text:style-name="table_al">in dienst gemeente Urk</text:p>
                    </text:list-item>
                    <text:list-item text:style-override="id1-3-2-4-67-1-7-17-2-2-2">
                      <text:number>-</text:number>
                      <text:p text:style-name="table_al">loonopgave hypotheek</text:p>
                    </text:list-item>
                    <text:list-item text:style-override="id1-3-2-4-67-1-7-17-2-2-3">
                      <text:number>-</text:number>
                      <text:p text:style-name="table_al">loonopgave huursubsidi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ext:p text:style-name="table_al">medewerker P&amp;O</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orrespondentie levensloopregeling en spaarloonregeling (aanmelding, afmelding, afrekening premie, opvragen, saldi bank en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 Medewerker P&amp;O</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huren” tijdelijk personeel binnen de budgettaire ruimte (uitzendkrachten, arbeidscontracten bij ziekte, vakantie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orrespondentie m.b.t. werving en sele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 / 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gaan stage-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 / 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sluiten leerovereenkomsten in het kader van het leerlingenstel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 / 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iek- en herstelmeldingen Arbo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 / medewerker P&amp;O</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orrespondentie in het kader van de ziektebegeleiding ambtenaar / Arbo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aanvragen bijzonder verlof op grond van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vallend binnen de kaders van de WAZ</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aanvragen volgens het Verlofprotoc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vallend binnen de regels van het Verlofprotoco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kennen studie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leidinggevende / directeu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fwijzingsbrief sollicitanten na benoeming gegadig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Leidinggevende / directeu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en sollicitaties, afwijz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beoordeling met behulp van beoordelingsformul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 / directeu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alarisinpassing na beoor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lleen als wordt afgeweken van de vastgestelde regels beslist het colleg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en aanvragen van faciliteiten vanuit het IZA-bedrijfszorgpakk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en contracten voor Groen 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 / 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nen opdrachten aan arbodienst voor verrichten 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
            <text:p text:style-name="table_bottom"/>
          </text:section>
          <text:p text:style-name="al"/>
          <text:p text:style-name="al">Hoofdstuk 12</text:p>
          <text:p text:style-name="al">Directeur / gemeentesecretaris</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trokken orgaan</text:p>
                </table:table-cell>
                <table:table-cell table:style-name="cell_frame_all" table:number-rows-spanned="1" table:number-columns-spanned="2">
                  <text:p text:style-name="table_al">Afdoeningsmandaat (Beslissen) tenzij ondertekeningsmandaat (Tekenen)</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eslissen</text:p>
                </table:table-cell>
                <table:table-cell table:style-name="cell_frame_all" table:number-rows-spanned="1" table:number-columns-spanned="1">
                  <text:p text:style-name="table_al">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enbare bekendmakingen/ kennisgevingen t.a.v. krachtens verleend mandaat genomen c.q. voorgenomen beslui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n gevallen waarin dit wettelijk is voorgeschre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zoek tot afrekening van specifieke uitkeringen, rijks- en provinciale bijdragen en andersoortige subsidies nadat “werken” zijn uitgevoe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
            <text:p text:style-name="table_bottom"/>
          </text:section>
          <text:p text:style-name="al"/>
          <text:p text:style-name="al">Hoofdstuk 13</text:p>
          <text:p text:style-name="al">Beleid Bibob</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fficier van justitie o.g.v. artikel 26 van de Wet Bibob om een tip verzoek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able:table-cell table:style-name="cell_frame_all" table:number-rows-spanned="1" table:number-columns-spanned="1">
                  <text:p text:style-name="table_al">In overleg met de medewerk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tellen van een eigen onderzoek als bedoeld in de Beleidsregel toepassing Wet Bibob 2021 gemeente Urk</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Pas na voorafgaande instemming van de betrokken portefeuillehouders bij niet-standaard gevallen / situaties met beleidsruimte en in overleg met de Bibob-coördinat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van informatie omtrent de betrokkene bij politie en justitie o.g.v. de Wet en het Besluit politiegegevens</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ext:p text:style-name="table_al">In overleg met de Bibob-coördinat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lastingdienst om informatie vragen omtrent betrokken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ext:p text:style-name="table_al">In overleg met de Bibob-coördinat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vragen omtrent een aanhangige Bibob-zaak bij het RIEC</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able:table-cell table:style-name="cell_frame_all" table:number-rows-spanned="1" table:number-columns-spanned="1">
                  <text:p text:style-name="table_al">In overleg met de medewerk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dvies vragen omtrent een aanhangige Bibob-zaak bij het Bureau bevordering integriteitsbeoordelingen door het openbaar bestuur van het Ministerie van Veiligheid en Justi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able:table-cell table:style-name="cell_frame_all" table:number-rows-spanned="1" table:number-columns-spanned="1">
                  <text:p text:style-name="table_al">In overleg met de medewerk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betrokkene op grond van art. 32 Wet Bibob informeren dat het Bureau bevordering integriteitsbeoordelingen door het openbaar bestuur van het Ministerie van Veiligheid en justitie om advies is verzoch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In overleg met de Bibob-coördinato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stellen, wijzigen en vaststellen van Bibobformulieren ten behoeve van eigen Bibobonderzoek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able:table-cell table:style-name="cell_frame_all" table:number-rows-spanned="1" table:number-columns-spanned="1">
                  <text:p text:style-name="table_al">In overleg met de medewerk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51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artikel 149 van de Gemeentewet]|[1.0:c:BWBR0005416&amp;artikel=149&amp;g=2019-01-01</meta:user-defined>
    <meta:user-defined meta:name="DC.source">artikel 166 van de Gemeentewet]|[1.0:c:BWBR0005416&amp;artikel=166&amp;g=2019-01-01</meta:user-defined>
    <meta:user-defined meta:name="DC.source">artikel 232 van de Gemeentewet]|[1.0:c:BWBR0005416&amp;artikel=232&amp;g=2019-01-01</meta:user-defined>
    <meta:user-defined meta:name="DC.source">artikel 10:1 van de Algemene wet bestuursrecht]|[1.0:c:BWBR0005537&amp;artikel=10%3A1&amp;g=2019-01-01</meta:user-defined>
    <meta:user-defined meta:name="DC.source">artikel 10:11 van de Algemene wet bestuursrecht]|[1.0:c:BWBR0005537&amp;artikel=10%3A11&amp;g=2019-01-01</meta:user-defined>
    <meta:user-defined meta:name="DC.source">artikel 10:12 van de Algemene wet bestuursrecht]|[1.0:c:BWBR0005537&amp;artikel=10%3A12&amp;g=2019-01-01</meta:user-defined>
    <meta:user-defined meta:name="DC.source">artikel 10:2 van de Algemene wet bestuursrecht]|[1.0:c:BWBR0005537&amp;artikel=10%3A2&amp;g=2022-05-01</meta:user-defined>
    <meta:user-defined meta:name="DC.source">artikel 10:3 van de Algemene wet bestuursrecht]|[1.0:c:BWBR0005537&amp;artikel=10%3A3&amp;g=2022-05-01</meta:user-defined>
    <meta:user-defined meta:name="DC.source">artikel 10:4 van de Algemene wet bestuursrecht]|[1.0:c:BWBR0005537&amp;artikel=10%3A4&amp;g=2022-05-01</meta:user-defined>
    <meta:user-defined meta:name="DC.source">artikel 10:5 van de Algemene wet bestuursrecht]|[1.0:c:BWBR0005537&amp;artikel=10%3A5&amp;g=2022-05-01</meta:user-defined>
    <meta:user-defined meta:name="DC.source">artikel 10:6 van de Algemene wet bestuursrecht]|[1.0:c:BWBR0005537&amp;artikel=10%3A6&amp;g=2022-05-01</meta:user-defined>
    <meta:user-defined meta:name="DC.source">artikel 10:7 van de Algemene wet bestuursrecht]|[1.0:c:BWBR0005537&amp;artikel=10%3A7&amp;g=2022-05-01</meta:user-defined>
    <meta:user-defined meta:name="DC.source">artikel 10:8 van de Algemene wet bestuursrecht]|[1.0:c:BWBR0005537&amp;artikel=10%3A8&amp;g=2022-05-01</meta:user-defined>
    <meta:user-defined meta:name="DC.source">artikel 10:9 van de Algemene wet bestuursrecht]|[1.0:c:BWBR0005537&amp;artikel=10%3A9&amp;g=2022-05-01</meta:user-defined>
    <meta:user-defined meta:name="DC.source">artikel 10:10 van de Algemene wet bestuursrecht]|[1.0:c:BWBR0005537&amp;artikel=10%3A10&amp;g=2022-05-01</meta:user-defined>
    <meta:user-defined meta:name="DCTERMS.alternative">Mandaatbesluit 2019</meta:user-defined>
    <dc:language>nl</dc:language>
    <meta:user-defined meta:name="OVERHEIDop.locatietype/OVERHEIDop.gebiedsmarkering">Gemeente</meta:user-defined>
    <meta:user-defined meta:name="DC.title">Mandaatbesluit 2019</meta:user-defined>
    <meta:user-defined meta:name="DCTERMS.W3CDTF/DCTERMS.available">2022-08-03</meta:user-defined>
    <meta:user-defined meta:name="DCTERMS.W3CDTF/OVERHEIDop.jaargang">2022</meta:user-defined>
    <meta:user-defined meta:name="OVERHEIDop.publicationIssue">355192</meta:user-defined>
    <meta:user-defined meta:name="OVERHEIDop.betreftRegeling">CVDR621665_3</meta:user-defined>
    <meta:user-defined meta:name="OVERHEIDop.GmbID/DC.identifier">gmb-2022-355192</meta:user-defined>
    <meta:user-defined meta:name="xs:date/OVERHEIDop.startdatum">2022-08-04</meta:user-defined>
    <meta:user-defined meta:name="OVERHEIDop.versieInformatie"/>
  </office:meta>
</office:document-meta>
</file>